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416, 3704 WG Zeist, het uitbreiden van de badkamer en het verplaatsen van de 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1416, 3704 WG Zeist, het uitbreiden van de badkamer en het verplaatsen van de ketel  </text:p>
            <text:p text:style-name="common-al"/>
            <text:p text:style-name="common-al">Ontvangen op: 1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1416, 3704 WG Zeist </text:p>
              </text:list-item>
              <text:list-item text:style-override="id1-3-2-1-1-5-2">
                <text:number>•</text:number>
                <text:p text:style-name="al">Omschrijving: het uitbreiden van de badkamer en het verplaatsen van de ket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58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9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88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416, 3704 WG Zeist, het uitbreiden van de badkamer en het verplaatsen van de ke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19</meta:user-defined>
    <meta:user-defined meta:name="OVERHEIDop.GmbID/DC.identifier">gmb-2026-178919</meta:user-defined>
    <meta:user-defined meta:name="OVERHEIDop.versieInformatie"/>
  </office:meta>
</office:document-meta>
</file>