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Amsterdamsestraat 9, 2587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standplaats, Het plaatse van standplaats op 4-6-2026 ter hoogte van locatie Amsterdamsestraat 9 op de locatie Amsterdamsestraat 9, 2587 CN 's-Gravenhage </text:p>
            <text:p text:style-name="common-al">
            
          </text:p>
            <text:p text:style-name="common-al">Ons kenmerk: VTH2026-51964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sterdamsestraat 9, 2587 C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4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promotiestand.</text:p>
            <text:p text:style-name="common-al">•	Locatie: ter hoogte van Amsterdamsestraat 9.  </text:p>
            <text:p text:style-name="common-al">•	Totale oppervlakte: 12 m2.</text:p>
            <text:p text:style-name="common-al">•	Geldig op 4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apv-vergunningen@denhaag.nl.</text:p>
            <text:p text:style-name="common-al">
            
          </text:p>
            <text:p text:style-name="common-al"> </text:p>
            <text:p text:style-name="common-al">Of bel geanonimiseerd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geanonimiseerd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Scheveningen</text:p>
            <text:p text:style-name="common-al">In het advies van 7 april 2026 adviseert de wegbeheerder positief over het plaatsen van de promotiestand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 de plaatsing van het object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9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964</meta:user-defined>
    <meta:user-defined meta:name="DCTERMS.abstract">promotiestandplaats, Het plaatse van standplaats op 4-6-2026 ter hoogte van locatie Amsterdamsestraat 9</meta:user-defined>
    <dc:language>nl</dc:language>
    <meta:user-defined meta:name="OVERHEIDop.locatietype/OVERHEIDop.gebiedsmarkering">Punt</meta:user-defined>
    <meta:user-defined meta:name="DC.title">APV Vergunning - Besluiten, Amsterdamsestraat 9, 2587 CN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14</meta:user-defined>
    <meta:user-defined meta:name="OVERHEIDop.GmbID/DC.identifier">gmb-2026-178914</meta:user-defined>
    <meta:user-defined meta:name="OVERHEIDop.versieInformatie"/>
  </office:meta>
</office:document-meta>
</file>