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oelenweg 306 1035N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hekwerk achter op het perceel (provinciaal monument)</text:p>
            <text:p text:style-name="common-al">Zaakadres: Kadoelenweg 306 1035NR Amsterdam</text:p>
            <text:p text:style-name="common-al">Datum ontvangst: 12-03-2026 10:29</text:p>
            <text:p text:style-name="common-al">Zaaknummer: Z2026-011480</text:p>
            <text:p text:style-name="common-al">DSO-nummer: 20260312004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91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1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1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480</meta:user-defined>
    <meta:user-defined meta:name="DCTERMS.abstract">het plaatsen van een hekwerk achter op het perceel (provinciaal monu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doelenweg 306 1035NR Ams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912</meta:user-defined>
    <meta:user-defined meta:name="OVERHEIDop.GmbID/DC.identifier">gmb-2026-178912</meta:user-defined>
    <meta:user-defined meta:name="OVERHEIDop.versieInformatie"/>
  </office:meta>
</office:document-meta>
</file>