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rinrichten perron (o.a. zitbankjes, hellingbaan, beschuttingssystemen), Galamaleane 1 Akkrum, Galamaleane nabij nummer 1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erinrichten perron (o.a. zitbankjes, hellingbaan, beschuttingssystemen) op het perceel Galamaleane 1, 8491 BB Akkrum, Galamaleane nabij nummer 1 Akkrum</text:p>
            <text:p text:style-name="common-al">(08-04-2026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78911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911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911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6.54929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rinrichten perron (o.a. zitbankjes, hellingbaan, beschuttingssystemen), Galamaleane 1 Akkrum, Galamaleane nabij nummer 1 Akkrum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8911</meta:user-defined>
    <meta:user-defined meta:name="OVERHEIDop.GmbID/DC.identifier">gmb-2026-178911</meta:user-defined>
    <meta:user-defined meta:name="OVERHEIDop.versieInformatie"/>
  </office:meta>
</office:document-meta>
</file>