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3 mei 2026 van 20:00 uur tot 01:00 uur en 24 mei 2026 van 11:00 uur tot 20:00 uur, ontheffing geluid , in weiland gelegen links naast perceel Weverstraat 79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3 april 2026</text:p>
            <text:p text:style-name="common-al"/>
            <text:p text:style-name="common-al">
            <text:span text:style-name="nadrukvet">23 mei 2026 van 20:00 uur tot 01:00 uur en 24 mei 2026 van 11:00 uur tot 20:00 uur, ontheffing geluid , in weiland gelegen links naast perceel Weverstraat 79 te Kekerdom,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9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7640</meta:user-defined>
    <dc:language>nl</dc:language>
    <meta:user-defined meta:name="OVERHEIDop.locatietype/OVERHEIDop.gebiedsmarkering">Adres</meta:user-defined>
    <meta:user-defined meta:name="DC.title">Verleende ontheffing, 23 mei 2026 van 20:00 uur tot 01:00 uur en 24 mei 2026 van 11:00 uur tot 20:00 uur, ontheffing geluid , in weiland gelegen links naast perceel Weverstraat 79 te Kekerdom, gemeente Berg en Dal</meta:user-defined>
    <meta:user-defined meta:name="DCTERMS.W3CDTF/DCTERMS.available">2026-04-15</meta:user-defined>
    <meta:user-defined meta:name="DCTERMS.W3CDTF/OVERHEIDop.jaargang">2026</meta:user-defined>
    <meta:user-defined meta:name="OVERHEIDop.publicationIssue">178910</meta:user-defined>
    <meta:user-defined meta:name="OVERHEIDop.GmbID/DC.identifier">gmb-2026-178910</meta:user-defined>
    <meta:user-defined meta:name="OVERHEIDop.versieInformatie"/>
  </office:meta>
</office:document-meta>
</file>