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kampeerontheffing voor het kampeerweekend van  Opel Kadett C d.d. 28-05-2026 t/m 31-05-2026 op het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kampeerweekend Opel Kadett C Club d.d. 28-05-2026 t/m 31-05-2026</text:p>
            <text:p text:style-name="common-al">· Besluitdatum: 13 april 2026</text:p>
            <text:p text:style-name="common-al">· Locatie: Evenemententerrein 't Knikkerven, 5855EN Well L</text:p>
            <text:p text:style-name="common-al">· Zaaknummer: Z2026-0000014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9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48</meta:user-defined>
    <meta:user-defined meta:name="DCTERMS.abstract">Betreft: Kampeerontheffing (Fysieke Leefomgeving) verleend voor het Opel Kadett C weekend d.d. 28-05-2026 t/m 31-05-2026 op het evenemententerrein in Well L. </meta:user-defined>
    <dc:language>nl</dc:language>
    <meta:user-defined meta:name="OVERHEIDop.locatietype/OVERHEIDop.gebiedsmarkering">Punt</meta:user-defined>
    <meta:user-defined meta:name="DC.title">Besluit op aanvraag kampeerontheffing voor het kampeerweekend van  Opel Kadett C d.d. 28-05-2026 t/m 31-05-2026 op het evenemententerrein in Well L.</meta:user-defined>
    <meta:user-defined meta:name="DCTERMS.W3CDTF/DCTERMS.available">2026-04-15</meta:user-defined>
    <meta:user-defined meta:name="DCTERMS.W3CDTF/OVERHEIDop.jaargang">2026</meta:user-defined>
    <meta:user-defined meta:name="OVERHEIDop.publicationIssue">178909</meta:user-defined>
    <meta:user-defined meta:name="OVERHEIDop.GmbID/DC.identifier">gmb-2026-178909</meta:user-defined>
    <meta:user-defined meta:name="OVERHEIDop.versieInformatie"/>
  </office:meta>
</office:document-meta>
</file>