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Markt in Coevorden, voor het organiseren van het evenement "Redders in Noodmiddag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ze vergunning is verleend volgens artikel 2:24 en 2:25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Een Redders in Noodmiddag op de Markt in Coevorden op zaterdag 11 juli 2026. </text:p>
            <text:p text:style-name="common-al"/>
            <text:p text:style-name="common-al"/>
            <text:p text:style-name="common-al">Verzonden op 13 april 2026. Kenmerk 22502-2026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Coevorden, 13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890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0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0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Coevorden, Markt in Coevorden, voor het organiseren van het evenement "Redders in Noodmiddag"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908</meta:user-defined>
    <meta:user-defined meta:name="OVERHEIDop.GmbID/DC.identifier">gmb-2026-178908</meta:user-defined>
    <meta:user-defined meta:name="OVERHEIDop.versieInformatie"/>
  </office:meta>
</office:document-meta>
</file>