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  <text:list-style style:name="id1-3-2-4-7-5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  <text:list-style style:name="id1-3-2-4-17">
      <text:list-level-style-bullet text:bullet-char="•" text:level="1">
        <style:list-level-properties text:min-label-width="10mm"/>
      </text:list-level-style-bullet>
    </text:list-style>
    <text:list-style style:name="id1-3-2-4-17-1">
      <text:list-level-style-bullet text:bullet-char="•" text:level="1">
        <style:list-level-properties text:min-label-width="10mm"/>
      </text:list-level-style-bullet>
    </text:list-style>
    <text:list-style style:name="id1-3-2-4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Aanwijzingsbesluit Algemene Plaatselijke Verordening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eemstede, elk voor zover het hun bevoegdheid strekt;</text:p>
            <text:p text:style-name="al"/>
            <text:p text:style-name="al">gelet op de hierna te noemen artikelen van de geldende Algemene Plaatselijke Verordening;</text:p>
            <text:p text:style-name="al"/>
            <text:p text:style-name="al">besluiten vast te stellen:</text:p>
            <text:p text:style-name="al">
            <text:span text:style-name="nadrukvet">Besluit wijziging Aanwijzingsbesluit Algemene Plaatselijke Verordening Heemsted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Algemene Plaatselijke Verordening Heemstede 2025 wordt als volgt gewijzigd:</text:p>
            <text:p text:style-name="al"/>
            <text:p text:style-name="al">A</text:p>
            <text:p text:style-name="al">In de titel van het besluit wordt het jaartal ‘2025’ gewijzigd in ‘2026’.</text:p>
            <text:p text:style-name="al"/>
            <text:p text:style-name="al">B</text:p>
            <text:p text:style-name="al">De aanhef wordt gewijzigd en komt te luiden:</text:p>
            <text:p text:style-name="al">Het college van burgemeester en wethouders van de gemeente Heemstede en de burgemeester van de gemeente Heemstede, elk voor zover hun bevoegdheid strekt;</text:p>
            <text:p text:style-name="al"/>
            <text:p text:style-name="al">gelet op de hierna te noemen artikelen van de geldende Algemene Plaatselijke Verordening Heemstede;</text:p>
            <text:p text:style-name="al"/>
            <text:p text:style-name="al">besluiten vast te stellen: </text:p>
            <text:p text:style-name="al">
            <text:span text:style-name="nadrukvet">Aanwijzingsbesluit Algemene Plaatselijke Verordening Heemstede 2026</text:span>
          </text:p>
            <text:p text:style-name="al"/>
            <text:p text:style-name="al">C</text:p>
            <text:p text:style-name="al">Artikel 14, tweede lid, onder i, wordt vervangen door “rondom de gemeentelijke haven (Havenstraat, parallelweg Heemsteedse Dreef, Van den Eijndekade en Waterhof)”.</text:p>
            <text:p text:style-name="al"/>
            <text:p text:style-name="al">D</text:p>
            <text:p text:style-name="al">Het slot wordt gewijzigd en komt te luiden:</text:p>
            <text:p text:style-name="al">Vastgesteld door het college en de burgemeester, elk voor zover hun bevoegdheid strekt, op 14 maart 2023, gewijzigd op 25 maart 2025 en gewijzigd op 7 april 2026.</text:p>
            <text:p text:style-name="al"/>
            <text:p text:style-name="al">E</text:p>
            <text:p text:style-name="al">In de bijlage wordt de titel <text:span text:style-name="nadrukvet">“Bijlage bij artikel 11 van het Aanwijzingsbesluit Algemene Plaatselijke Verordening”</text:span> vervangen door <text:span text:style-name="nadrukvet">“Bijlage bij artikel 14 van het Aanwijzingsbesluit Algemene Plaatselijke Verordening”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, voor zover nodig met terugwerkende kracht, op 15 april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Aanwijzingsbesluit Algemene Plaatselijke Verordening Heemstede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en de burgemeester, elk voor zover hun bevoegdheid strekt, op 7 april 2026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 </text:span>
        </text:p>
          <text:p text:style-name="al">Dan kunt u bezwaar maken. Zorgt u ervoor dat u het bezwaarschrift indient binnen zes weken na de verzenddatum van deze brief. Daarmee voorkomt u dat wij uw bezwaarschrift niet meer kunnen behandelen.</text:p>
          <text:p text:style-name="al"/>
          <text:p text:style-name="al">
          <text:span text:style-name="nadrukvet">Zorg dat u de juiste informatie in uw bezwaar zet</text:span>
        </text:p>
          <text:p text:style-name="al">In uw bezwaar zet u in elk geval:</text:p>
          <text:list text:style-name="id1-3-2-4-7">
            <text:list-item text:style-override="id1-3-2-4-7-1">
              <text:number>•</text:number>
              <text:p text:style-name="al">uw naam en adres;</text:p>
            </text:list-item>
            <text:list-item text:style-override="id1-3-2-4-7-2">
              <text:number>•</text:number>
              <text:p text:style-name="al">de datum waarop u uw bezwaar schrijft;</text:p>
            </text:list-item>
            <text:list-item text:style-override="id1-3-2-4-7-3">
              <text:number>•</text:number>
              <text:p text:style-name="al">een omschrijving van het besluit waartegen u bezwaar maakt (stuur ook een kopie mee van deze brief);</text:p>
            </text:list-item>
            <text:list-item text:style-override="id1-3-2-4-7-4">
              <text:number>•</text:number>
              <text:p text:style-name="al">de reden en onderbouwing waarom u het niet eens bent met ons besluit;</text:p>
            </text:list-item>
            <text:list-item text:style-override="id1-3-2-4-7-5">
              <text:number>•</text:number>
              <text:p text:style-name="al">uw handtekening.</text:p>
            </text:list-item>
          </text:list>
          <text:p text:style-name="al">
          <text:span text:style-name="nadrukvet">U kunt ook eerst pro forma bezwaar maken</text:span>
        </text:p>
          <text:p text:style-name="al">Als u onzeker bent over uw bezwaar, de zaak complex is of u tijdgebrek heeft 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<text:p text:style-name="al"/>
          <text:p text:style-name="al">
          <text:span text:style-name="nadrukvet">U kunt uw bezwaarschrift op twee manieren indienen </text:span>
        </text:p>
          <text:list text:style-name="id1-3-2-4-12">
            <text:list-item text:style-override="id1-3-2-4-12-1">
              <text:number>•</text:number>
              <text:p text:style-name="al">Per post: College van burgemeester en wethouders</text:p>
              <text:p text:style-name="al">Postbus 352</text:p>
              <text:p text:style-name="al">2100 AJ Heemstede</text:p>
            </text:list-item>
            <text:list-item text:style-override="id1-3-2-4-12-2">
              <text:number>•</text:number>
              <text:p text:style-name="al">Digitaal: via het webformulier op de gemeentelijke website: </text:p>
              <text:p text:style-name="al">
              <text:a xlink:href="http://www.heemstede.nl/bezwaar" xlink:type="simple">
                <text:span text:style-name="nadrukondlijn">www.heemstede.nl/bezwaar</text:span>
              </text:a>
            </text:p>
            </text:list-item>
          </text:list>
          <text:p text:style-name="al">
          <text:span text:style-name="nadrukvet">Ons besluit blijft gelden totdat wij op uw bezwaar hebben beslist</text:span>
        </text:p>
          <text:p text:style-name="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<text:p text:style-name="al"/>
          <text:p text:style-name="al">U kunt schriftelijk of digitaal om een voorlopige voorziening vragen:</text:p>
          <text:list text:style-name="id1-3-2-4-17">
            <text:list-item text:style-override="id1-3-2-4-17-1">
              <text:number>•</text:number>
              <text:p text:style-name="al">Per post: Rechtbank Noord-Holland</text:p>
              <text:p text:style-name="al">Bestuursrecht Algemeen</text:p>
              <text:p text:style-name="al">Postbus 1621</text:p>
              <text:p text:style-name="al">2003 BR Haarlem</text:p>
            </text:list-item>
            <text:list-item text:style-override="id1-3-2-4-17-2">
              <text:number>•</text:number>
              <text:p text:style-name="al">Digitaal: <text:a xlink:href="http://loket.rechtspraak.nl/bestuursrecht" xlink:type="simple"><text:span text:style-name="nadrukondlijn">http://loket.rechtspraak.nl/bestuursrecht</text:span></text:a></text:p>
              <text:p text:style-name="al">U heeft dan een digitale handtekening (DigiD) nodig. De voorwaarden leest u op de website. </text:p>
            </text:list-item>
          </text:list>
          <text:p text:style-name="al">Stuur ook altijd een kopie van uw bezwaarschrift me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89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lgemene Plaatselijke Verordening Heemstede 2025]|[https://lokaleregelgeving.overheid.nl/CVDR710899/2</meta:user-defined>
    <meta:user-defined meta:name="OVERHEIDop.referentienummer">1350592</meta:user-defined>
    <meta:user-defined meta:name="DCTERMS.alternative">Aanwijzingsbesluit Algemene Plaatselijke Verordening Heemstede 2026</meta:user-defined>
    <dc:language>nl</dc:language>
    <meta:user-defined meta:name="OVERHEIDop.locatietype/OVERHEIDop.gebiedsmarkering">Gemeente</meta:user-defined>
    <meta:user-defined meta:name="DC.title">Aanwijzingsbesluit Algemene Plaatselijke Verordening Heemstede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905</meta:user-defined>
    <meta:user-defined meta:name="OVERHEIDop.betreftRegeling">CVDR693854_3</meta:user-defined>
    <meta:user-defined meta:name="OVERHEIDop.GmbID/DC.identifier">gmb-2026-178905</meta:user-defined>
    <meta:user-defined meta:name="xs:date/OVERHEIDop.startdatum">2026-04-17</meta:user-defined>
    <meta:user-defined meta:name="OVERHEIDop.versieInformatie"/>
  </office:meta>
</office:document-meta>
</file>