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ningsdag 2026 op 27 april 2026 aan Pauwenplein, Stationsstraat, De Enk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 april 2026 Pauwenplein, Stationsstraat, De Enk: Koningsdag 2026 op 27 april 2026 van 9.30 tot 17.00 uur 3851 NV 15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9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oningsdag 2026 op 27 april 2026 aan Pauwenplein, Stationsstraat, De Enk te Ermelo</meta:user-defined>
    <meta:user-defined meta:name="DCTERMS.W3CDTF/DCTERMS.available">2026-04-15</meta:user-defined>
    <meta:user-defined meta:name="DCTERMS.W3CDTF/OVERHEIDop.jaargang">2026</meta:user-defined>
    <meta:user-defined meta:name="OVERHEIDop.publicationIssue">178901</meta:user-defined>
    <meta:user-defined meta:name="OVERHEIDop.GmbID/DC.identifier">gmb-2026-178901</meta:user-defined>
    <meta:user-defined meta:name="OVERHEIDop.versieInformatie"/>
  </office:meta>
</office:document-meta>
</file>