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intrekken verkeersbesluit aanwijzen fietspad Dorpzicht, Schagerbrug (Gemeenteblad jaargang 2025, nummer 56968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span text:style-name="nadrukvet">besluit</text:span>
          </text:p>
            <text:p text:style-name="common-al">Op 29 december 2025 is een verkeersbesluit gepubliceerd in het Gemeenteblad jaargang 2025, nummer 569681 voor het aanwijzen fietspad op het Dorpzicht te Schagerbrug. Naar aanleiding van een bouwkavel die hierop ontsloten moet worden is het aanwijzen van een fietspad hier niet logisch.</text:p>
            <text:p text:style-name="common-al">Uit praktische overwegingen, en om een duidelijke juridische situatie te krijgen, trekt het college het eerdere besluit in</text:p>
            <text:p text:style-name="tussenkopcur">
            <text:span text:style-name="nadrukvet">Besluit</text:span>
          </text:p>
            <text:p text:style-name="common-al">Het college besluit om het verkeersbesluit (Gemeenteblad jaargang 2025, nummer 569681 gepubliceerd op 29 december 2025) aanwijzen fietspad op het Dorpzicht, Schagerbrug in te trekken waarmee de oorspronkelijke juridische situatie van voor de verkeersmaatregel wordt hersteld.</text:p>
            <text:p text:style-name="tussenkopcur">
            <text:span text:style-name="nadrukvet">Bezwaar</text:span>
          </text:p>
            <text:p text:style-name="common-al">Op grond van de Algemene wet bestuursrecht kunnen belanghebbenden tegen dit besluit een bezwaarschrift indienen.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3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intrekken verkeersbesluit aanwijzen fietspad (Gemeenteblad jaargang 2025, nummer 569681) - Dorpzicht, Schagerbrug.</meta:user-defined>
    <meta:user-defined meta:name="OVERHEIDvb.Wegcategorie/OVERHEIDvb.wegcategorie">Erftoegangsweg binnen de bebouwde kom</meta:user-defined>
    <meta:user-defined meta:name="OVERHEIDvb.Weggebruiker/OVERHEIDvb.weggebruiker">fietsers</meta:user-defined>
    <meta:user-defined meta:name="OVERHEIDop.verkeersbordcode">B6</meta:user-defined>
    <meta:user-defined meta:name="OVERHEIDop.verkeersbordcode">G11</meta:user-defined>
    <meta:user-defined meta:name="OVERHEIDop.verkeersbordcode">WM9</meta:user-defined>
    <dc:language>nl</dc:language>
    <meta:user-defined meta:name="OVERHEIDop.locatietype/OVERHEIDop.gebiedsmarkering">Lijn</meta:user-defined>
    <meta:user-defined meta:name="DC.title">Gemeente Schagen- intrekken verkeersbesluit aanwijzen fietspad Dorpzicht, Schagerbrug (Gemeenteblad jaargang 2025, nummer 569681).</meta:user-defined>
    <meta:user-defined meta:name="DCTERMS.W3CDTF/DCTERMS.available">2026-01-15</meta:user-defined>
    <meta:user-defined meta:name="DCTERMS.W3CDTF/OVERHEIDop.jaargang">2026</meta:user-defined>
    <meta:user-defined meta:name="OVERHEIDop.publicationIssue">17890</meta:user-defined>
    <meta:user-defined meta:name="OVERHEIDop.GmbID/DC.identifier">gmb-2026-17890</meta:user-defined>
    <meta:user-defined meta:name="OVERHEIDop.versieInformatie"/>
  </office:meta>
</office:document-meta>
</file>