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calamiteit zwerfasbest, Bosweg ong. Koningslust perceel HDN01 R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december 2025 een melding ontvangen voor calamiteit zwerfasbest op locatie Bosweg ong. Koningslust perceel HDN01 R 9. De melding is ingediend in het kader van het Besluit bouwwerken leefomgeving. De melding is geregistreerd onder zaaknummer Z2025-00014397.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De melding en de bijbehorende stukken liggen met ingang van 31 december 2025 gedurende 4 weken ter inzage in het Huis van de Gemeente, Wilhelminaplein 1 in Panningen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14397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8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14397</meta:user-defined>
    <meta:user-defined meta:name="DCTERMS.abstract">Betreft: Melding op locatie Bosweg ong. Koningslust perceel HDN01 R 9</meta:user-defined>
    <dc:language>nl</dc:language>
    <meta:user-defined meta:name="OVERHEIDop.locatietype/OVERHEIDop.gebiedsmarkering">Vlak</meta:user-defined>
    <meta:user-defined meta:name="DC.title">Melding calamiteit zwerfasbest, Bosweg ong. Koningslust perceel HDN01 R 9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89</meta:user-defined>
    <meta:user-defined meta:name="OVERHEIDop.GmbID/DC.identifier">gmb-2026-1789</meta:user-defined>
    <meta:user-defined meta:name="OVERHEIDop.versieInformatie"/>
  </office:meta>
</office:document-meta>
</file>