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op de tweede verdieping, Fanny Blankers-Koenlaan 125 2134 C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04-2026, het vergroten van de woning door het plaatsen van een dakkapel op het voordakvlak op de tweede verdieping, Fanny Blankers-Koenlaan 125 2134 C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8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44816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op de tweede verdieping, Fanny Blankers-Koenlaan 125 2134 CT Hoofddor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97</meta:user-defined>
    <meta:user-defined meta:name="OVERHEIDop.GmbID/DC.identifier">gmb-2026-178897</meta:user-defined>
    <meta:user-defined meta:name="OVERHEIDop.versieInformatie"/>
  </office:meta>
</office:document-meta>
</file>