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van timmerschuur en wijzigen naar logiesfunctie/recreatiewoning, Laan Ampsen 9, 7241N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deze Omgevingsvergunning bekend gemaakt aan de aanvrager van de vergunning:</text:p>
            <text:p text:style-name="common-al">Laan Ampsen 9, 7241NG Lochem, het verbouwen van timmerschuur en wijzigen naar logiesfunctie/recreatiewoning, Z2026-003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8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332</meta:user-defined>
    <meta:user-defined meta:name="DCTERMS.abstract">Z2026-00332 Laan Ampsen 9, 7241NG Lochem</meta:user-defined>
    <dc:language>nl</dc:language>
    <meta:user-defined meta:name="OVERHEIDop.locatietype/OVERHEIDop.gebiedsmarkering">Vlak</meta:user-defined>
    <meta:user-defined meta:name="DC.title">Bekendgemaakte Omgevingsvergunning voor het verbouwen van timmerschuur en wijzigen naar logiesfunctie/recreatiewoning, Laan Ampsen 9, 7241NG Lo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895</meta:user-defined>
    <meta:user-defined meta:name="OVERHEIDop.GmbID/DC.identifier">gmb-2026-178895</meta:user-defined>
    <meta:user-defined meta:name="OVERHEIDop.versieInformatie"/>
  </office:meta>
</office:document-meta>
</file>