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nabeuhof 42 1098V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de woning</text:p>
            <text:p text:style-name="common-al">Zaakadres: Bernabeuhof 42 1098VW Amsterdam</text:p>
            <text:p text:style-name="common-al">Datum ontvangst: 29-03-2026 11:46</text:p>
            <text:p text:style-name="common-al">Zaaknummer: Z2026-013970</text:p>
            <text:p text:style-name="common-al">DSO-nummer: 202603290005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8893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89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89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970</meta:user-defined>
    <meta:user-defined meta:name="DCTERMS.abstract">vergrot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rnabeuhof 42 1098VW Amsterda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893</meta:user-defined>
    <meta:user-defined meta:name="OVERHEIDop.GmbID/DC.identifier">gmb-2026-178893</meta:user-defined>
    <meta:user-defined meta:name="OVERHEIDop.versieInformatie"/>
  </office:meta>
</office:document-meta>
</file>