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PORTAKKOORD ALMELO 2026</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de Algemene subsidieverordening gemeente Almelo 2026;</text:p>
            <text:p text:style-name="al"/>
            <text:p text:style-name="al">BESLUIT:</text:p>
            <text:p text:style-name="al"/>
            <text:p text:style-name="al">Vast te stellen de:</text:p>
            <text:p text:style-name="al"/>
            <text:p text:style-name="al">Nadere regels Sportakkoord Almelo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
                  <text:number>a.</text:number>
                  <text:p text:style-name="al">Asv: de Algemene subsidieverordening gemeente Almelo 2026;</text:p>
                </text:list-item>
                <text:list-item text:style-override="id1-3-2-2-1-2-4">
                  <text:number>b.</text:number>
                  <text:p text:style-name="al">Awb: Algemene wet bestuursrecht;</text:p>
                </text:list-item>
                <text:list-item text:style-override="id1-3-2-2-1-2-5">
                  <text:number>c.</text:number>
                  <text:p text:style-name="al">College: college van burgemeester en wethouders van de gemeente Almelo;</text:p>
                </text:list-item>
                <text:list-item text:style-override="id1-3-2-2-1-2-6">
                  <text:number>d.</text:number>
                  <text:p text:style-name="al">Doelstelling: deze nadere regels hebben tot doel het versterken van sport en bewegen in Almelo door het bevorderen van activiteiten die bijdragen aan de zes thema’s van Sportakkoord II, en daarmee de maatschappelijke meerwaarde van sport- en bewegen kunnen vergroten;</text:p>
                </text:list-item>
                <text:list-item text:style-override="id1-3-2-2-1-2-7">
                  <text:number>e.</text:number>
                  <text:p text:style-name="al">Sportakkoord II: een landelijke regeling die sport en bewegen versterkt via zes hoofdthema’s: inclusie &amp; diversiteit, sociaal veilige sport, vitale sportaanbieders, vaardig in bewegen, ruimte voor sport en bewegen en de maatschappelijke waarde van topsport. Het Sportakkoord II is te vinden op www.almelo.nl/subsidies/subsidie-voor-sport;</text:p>
                </text:list-item>
                <text:list-item text:style-override="id1-3-2-2-1-2-8">
                  <text:number>f.</text:number>
                  <text:p text:style-name="al">Cofinanciering: een aanvullende financiële bijdrage aan een initiatief, afkomstig van andere bronnen dan deze nadere regels; </text:p>
                </text:list-item>
                <text:list-item text:style-override="id1-3-2-2-1-2-9">
                  <text:number>g.</text:number>
                  <text:p text:style-name="al">Sportaanbieder: een Almelose organisatie of onderneming die structureel sport  of beweegactiviteiten aanbiedt. Onder sportaanbieders vallen in ieder geval sportverenigingen, commerciële en maatschappelijke aanbieders van sport  of beweegaanbod.</text:p>
                </text:list-item>
                <text:list-item text:style-override="id1-3-2-2-1-2-10">
                  <text:number>h.</text:number>
                  <text:p text:style-name="al">Sportvereniging: een Almelose vereniging of stichting met volledige rechtsbevoegdheid, die als voornaamste activiteit, al dan niet in competitieverband, aan haar leden gelegenheid biedt het hele jaar door sport te beoefenen, die per 1 januari van het jaar waarin de subsidie wordt aangevraagd aangesloten is bij één of meerdere door het NOC*NSF erkende overkoepelende sportorganisaties en die geen mensen bij voorbaat uitsluit van lidmaatschap.</text:p>
                </text:list-item>
                <text:list-item text:style-override="id1-3-2-2-1-2-11">
                  <text:number>i.</text:number>
                  <text:p text:style-name="al">Kalenderjaar: periode van 1 januari t/m 31 december 2026.</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nadere regels zijn van toepassing op de verstrekking van subsidies door het college voor de in artikel 3 bedoelde activiteiten.</text:p>
            </text:section>
            <text:section text:name="artikel_id1-3-2-2-1-4" text:style-name="artikel">
              <text:p text:style-name="artikel_kop_titel"><text:span text:style-name="artikel_kop_label">Artikel</text:span> <text:span text:style-name="artikel_kop_nr">3.</text:span> Activiteiten </text:p>
              <text:p text:style-name="al">De activiteiten waarvoor subsidie wordt aangevraagd hebben betrekking op sport, bewegen of de maatschappelijke inzet van sport en bewegen. Subsidie kan uitsluitend worden verstrekt voor activiteiten gericht op:</text:p>
              <text:list text:style-name="id1-3-2-2-1-4-3">
                <text:list-item text:style-override="id1-3-2-2-1-4-3">
                  <text:number>1.</text:number>
                  <text:p text:style-name="al">Activiteiten die bijdragen aan de zes thema’s van Sportakkoord II: </text:p>
                  <text:list text:style-name="id1-3-2-2-1-4-3-3">
                    <text:list-item text:style-override="id1-3-2-2-1-4-3-3-1">
                      <text:number>a.</text:number>
                      <text:p text:style-name="al">Inclusie &amp; diversiteit</text:p>
                    </text:list-item>
                    <text:list-item text:style-override="id1-3-2-2-1-4-3-3-2">
                      <text:number>b.</text:number>
                      <text:p text:style-name="al">Sociaal veilige sport</text:p>
                    </text:list-item>
                    <text:list-item text:style-override="id1-3-2-2-1-4-3-3-3">
                      <text:number>c.</text:number>
                      <text:p text:style-name="al">Vitale sportaanbieders</text:p>
                    </text:list-item>
                    <text:list-item text:style-override="id1-3-2-2-1-4-3-3-4">
                      <text:number>d.</text:number>
                      <text:p text:style-name="al">Vaardig in bewegen</text:p>
                    </text:list-item>
                    <text:list-item text:style-override="id1-3-2-2-1-4-3-3-5">
                      <text:number>e.</text:number>
                      <text:p text:style-name="al">Ruimte voor sport en bewegen</text:p>
                    </text:list-item>
                    <text:list-item text:style-override="id1-3-2-2-1-4-3-3-6">
                      <text:number>f.</text:number>
                      <text:p text:style-name="al">Strategisch kader topsport</text:p>
                    </text:list-item>
                  </text:list>
                </text:list-item>
                <text:list-item text:style-override="id1-3-2-2-1-4-4">
                  <text:number>2.</text:number>
                  <text:p text:style-name="al">Basisopleidingen voor beginnende trainers en scheidsrechters op instapniveau (zoals juniorencoach of verenigingsscheidsrecht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wijze van verdeling</text:p>
              <text:list text:style-name="id1-3-2-2-2-2-2">
                <text:list-item text:style-override="id1-3-2-2-2-2-2">
                  <text:number>1.</text:number>
                  <text:p text:style-name="al">Voor subsidieverlening op grond van deze nadere regels gelden voor het kalenderjaar 2026 de volgende nadere regels voor de verdeling van het door de raad via het subsidieplafond te verdelen bedrag:</text:p>
                  <text:list text:style-name="id1-3-2-2-2-2-2-3">
                    <text:list-item text:style-override="id1-3-2-2-2-2-2-3-1">
                      <text:number>a.</text:number>
                      <text:p text:style-name="al">Voor activiteiten als bedoeld in artikel 3, aanhef en onderdeel 1, geldt in het kalenderjaar 2026 een maximum toe te kennen subsidiebedrag van in totaal € 20.000,-.</text:p>
                    </text:list-item>
                    <text:list-item text:style-override="id1-3-2-2-2-2-2-3-2">
                      <text:number>b.</text:number>
                      <text:p text:style-name="al">Voor activiteiten als bedoeld in artikel 3, aanhef en onderdeel 2, geldt in het kalenderjaar 2026 een maximum toe te kennen subsidiebedrag van in totaal € 5.000,-.</text:p>
                    </text:list-item>
                  </text:list>
                </text:list-item>
                <text:list-item text:style-override="id1-3-2-2-2-2-3">
                  <text:number>2.</text:number>
                  <text:p text:style-name="al">Verstrekking van subsidie vindt plaats op volgorde van binnenkomst van complete aanvragen, totdat het subsidieplafond is bereikt.</text:p>
                </text:list-item>
                <text:list-item text:style-override="id1-3-2-2-2-2-4">
                  <text:number>3.</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item text:style-override="id1-3-2-2-2-2-5">
                  <text:number>4.</text:number>
                  <text:p text:style-name="al">Aanvragen die worden ingediend nadat het voor de activiteiten toepasselijke (deel)plafond is bereikt, worden afgewezen.</text:p>
                </text:list-item>
                <text:list-item text:style-override="id1-3-2-2-2-2-6">
                  <text:number>5.</text:number>
                  <text:p text:style-name="al">Een aanvrager kan per kalenderjaar één aanvraag indienen voor activiteiten als bedoeld in artikel 3, aanhef en onderdeel 1, én één aanvraag voor activiteiten als bedoeld in artikel 3, aanhef en onderdeel 2.</text:p>
                </text:list-item>
                <text:list-item text:style-override="id1-3-2-2-2-2-7">
                  <text:number>6.</text:number>
                  <text:p text:style-name="al">Het maximaal te verlenen subsidiebedrag per subsidieaanvraag voor activiteiten als bedoeld in artikel 3, aanhef en onderdeel 1, bedraagt € 2.500,-.</text:p>
                </text:list-item>
                <text:list-item text:style-override="id1-3-2-2-2-2-8">
                  <text:number>7.</text:number>
                  <text:p text:style-name="al">Het maximaal te verlenen subsidiebedrag voor activiteiten bedoeld in artikel 3, aanhef en onderdeel 2, bedraagt maximaal € 850,- per sportvereniging per kalenderjaar.</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 EN BESLISTERMIJN </text:p>
            <text:section text:name="artikel_id1-3-2-2-3-2" text:style-name="artikel">
              <text:p text:style-name="artikel_kop_titel"><text:span text:style-name="artikel_kop_label">Artikel</text:span> <text:span text:style-name="artikel_kop_nr">5.</text:span> Subsidieaanvrager </text:p>
              <text:p text:style-name="al">In afwijking van de Asv kan subsidie voor activiteiten als bedoeld onder artikel 3, aanhef en onderdeel 2, slechts verleend worden aan een sportvereniging als bedoeld in artikel 1 aanhef en onderdeel sub h.</text:p>
            </text:section>
            <text:section text:name="artikel_id1-3-2-2-3-3" text:style-name="artikel">
              <text:p text:style-name="artikel_kop_titel"><text:span text:style-name="artikel_kop_label">Artikel</text:span> <text:span text:style-name="artikel_kop_nr">6.</text:span> Subsidieaanvraag </text:p>
              <text:list text:style-name="id1-3-2-2-3-3-2">
                <text:list-item text:style-override="id1-3-2-2-3-3-2">
                  <text:number>1.</text:number>
                  <text:p text:style-name="al">De subsidieaanvraag wordt ingediend met E-herkenning via het subsidieportaal van de gemeente Almelo.</text:p>
                </text:list-item>
                <text:list-item text:style-override="id1-3-2-2-3-3-3">
                  <text:number>2.</text:number>
                  <text:p text:style-name="al">Subsidie kan enkel aangevraagd worden voor activiteiten als bedoeld in artikel 3 welke starten in het kalenderjaar 2026.</text:p>
                </text:list-item>
                <text:list-item text:style-override="id1-3-2-2-3-3-4">
                  <text:number>3.</text:number>
                  <text:p text:style-name="al">Aanvragen die zijn ingediend maar niet volledig zijn, kunnen tot twee weken na het verzoek tot aanvulling worden aangevuld. Indien de aanvraag niet binnen de gestelde termijn aangevuld wordt, zal deze niet in behandeling worden genomen.</text:p>
                </text:list-item>
                <text:list-item text:style-override="id1-3-2-2-3-3-5">
                  <text:number>4.</text:number>
                  <text:p text:style-name="al">In aanvulling op artikel 7, tweede lid, van de Asv overlegt de aanvrager de volgende gegevens en informatie: </text:p>
                  <text:list text:style-name="id1-3-2-2-3-3-5-3">
                    <text:list-item text:style-override="id1-3-2-2-3-3-5-3-1">
                      <text:number>a.</text:number>
                      <text:p text:style-name="al">Een algemene beschrijving van het project en het doel;</text:p>
                    </text:list-item>
                    <text:list-item text:style-override="id1-3-2-2-3-3-5-3-2">
                      <text:number>b.</text:number>
                      <text:p text:style-name="al">Voor welke doelgroep(en) het project bedoeld is;</text:p>
                    </text:list-item>
                    <text:list-item text:style-override="id1-3-2-2-3-3-5-3-3">
                      <text:number>c.</text:number>
                      <text:p text:style-name="al">Welke activiteit(en) de aanvrager uitvoert;</text:p>
                    </text:list-item>
                    <text:list-item text:style-override="id1-3-2-2-3-3-5-3-4">
                      <text:number>d.</text:number>
                      <text:p text:style-name="al">Welke effecten de aanvrager verwacht dat deze activiteiten opleveren en hoe deze effecten bijdragen aan het doel van de activiteit(en);</text:p>
                    </text:list-item>
                    <text:list-item text:style-override="id1-3-2-2-3-3-5-3-5">
                      <text:number>e.</text:number>
                      <text:p text:style-name="al">Op welke manier vastgesteld wordt of deze effecten worden bereikt;</text:p>
                    </text:list-item>
                    <text:list-item text:style-override="id1-3-2-2-3-3-5-3-6">
                      <text:number>f.</text:number>
                      <text:p text:style-name="al">Een toelichting op de bijdrage aan deze regeling en het Sportakkoord II.</text:p>
                    </text:list-item>
                    <text:list-item text:style-override="id1-3-2-2-3-3-5-3-7">
                      <text:number>g.</text:number>
                      <text:p text:style-name="al">Een korte beschrijving waarin staat hoe het project of de beoogde effecten na afloop wordt voortgezet of verankerd.</text:p>
                    </text:list-item>
                    <text:list-item text:style-override="id1-3-2-2-3-3-5-3-8">
                      <text:number>h.</text:number>
                      <text:p text:style-name="al">Een begroting en dekkingsplan van de kosten van de activiteiten.</text:p>
                    </text:list-item>
                    <text:list-item text:style-override="id1-3-2-2-3-3-5-3-9">
                      <text:number>i.</text:number>
                      <text:p text:style-name="al">Subsidieaanvragen voor activiteiten als bedoeld onder artikel 3, aanhef en onderdeel 2, dient een opgave waaruit cofinanciering blijkt.</text:p>
                    </text:list-item>
                  </text:list>
                </text:list-item>
              </text:list>
            </text:section>
            <text:section text:name="artikel_id1-3-2-2-3-4" text:style-name="artikel">
              <text:p text:style-name="artikel_kop_titel"><text:span text:style-name="artikel_kop_label">Artikel</text:span> <text:span text:style-name="artikel_kop_nr">7.</text:span> Subsidiabele kosten</text:p>
              <text:list text:style-name="id1-3-2-2-3-4-2">
                <text:list-item text:style-override="id1-3-2-2-3-4-2">
                  <text:number>1.</text:number>
                  <text:p text:style-name="al">Voor subsidie komen uitsluitend de redelijk gemaakte kosten in aanmerking die direct verband houden met de uitvoering van activiteiten als bedoeld in artikel 3, voor zover deze kosten niet worden gedekt door bijdragen van derden. </text:p>
                </text:list-item>
                <text:list-item text:style-override="id1-3-2-2-3-4-3">
                  <text:number>2.</text:number>
                  <text:p text:style-name="al">De volgende kosten zijn niet subsidiabel: </text:p>
                  <text:list text:style-name="id1-3-2-2-3-4-3-3">
                    <text:list-item text:style-override="id1-3-2-2-3-4-3-3-1">
                      <text:number>a.</text:number>
                      <text:p text:style-name="al">Kosten die niet direct verbonden zijn met de uitvoering van activiteiten bedoeld als in artikel 3.</text:p>
                    </text:list-item>
                    <text:list-item text:style-override="id1-3-2-2-3-4-3-3-2">
                      <text:number>b.</text:number>
                      <text:p text:style-name="al">Kosten die als onredelijk of ondoelmatig kunnen worden aangemerkt.</text:p>
                    </text:list-item>
                    <text:list-item text:style-override="id1-3-2-2-3-4-3-3-3">
                      <text:number>c.</text:number>
                      <text:p text:style-name="al">Kosten die redelijkerwijs onderdeel zijn van reguliere bedrijfsvoering, zoals onderhoud van accommodaties en materialen, verzekeringen, administratie, reis- en verblijfskosten en overhead.</text:p>
                    </text:list-item>
                    <text:list-item text:style-override="id1-3-2-2-3-4-3-3-4">
                      <text:number>d.</text:number>
                      <text:p text:style-name="al">Investeringen in accommodatie, infrastructuur of inventaris die primair een sporttechnisch, competitief of commercieel doel dienen.</text:p>
                    </text:list-item>
                    <text:list-item text:style-override="id1-3-2-2-3-4-3-3-5">
                      <text:number>e.</text:number>
                      <text:p text:style-name="al">Activiteiten of kosten die primair gericht zijn op wedstrijden, toernooien, demonstraties, optredens of voorstellingen.</text:p>
                    </text:list-item>
                    <text:list-item text:style-override="id1-3-2-2-3-4-3-3-6">
                      <text:number>f.</text:number>
                      <text:p text:style-name="al">Luxe-uitvoeringen of aankopen die in redelijkheid niet noodzakelijk zijn voor het uitvoeren van de activiteit.</text:p>
                    </text:list-item>
                    <text:list-item text:style-override="id1-3-2-2-3-4-3-3-7">
                      <text:number>g.</text:number>
                      <text:p text:style-name="al">Opleidingen die niet zijn erkend of aangeboden door een sportbond, een door de sector erkende opleidingsorganisatie of een maatschappelijke opleider met aantoonbare deskundigheid.</text:p>
                    </text:list-item>
                    <text:list-item text:style-override="id1-3-2-2-3-4-3-3-8">
                      <text:number>h.</text:number>
                      <text:p text:style-name="al">Kosten voor vervolgopleidingen, verdiepende cursussen of opleidingen die verder gaan dan het eerste basisniveau.</text:p>
                    </text:list-item>
                    <text:list-item text:style-override="id1-3-2-2-3-4-3-3-9">
                      <text:number>i.</text:number>
                      <text:p text:style-name="al">een feest, jubileum of activiteit van een vergelijkbare aard. </text:p>
                    </text:list-item>
                  </text:list>
                </text:list-item>
              </text:list>
            </text:section>
            <text:section text:name="artikel_id1-3-2-2-3-5" text:style-name="artikel">
              <text:p text:style-name="artikel_kop_titel"><text:span text:style-name="artikel_kop_label">Artikel</text:span> <text:span text:style-name="artikel_kop_nr">8.</text:span> Indieningstermijn</text:p>
              <text:list text:style-name="id1-3-2-2-3-5-2">
                <text:list-item text:style-override="id1-3-2-2-3-5-2">
                  <text:number>1.</text:number>
                  <text:p text:style-name="al">Een aanvraag wordt uiterlijk 13 weken voor aanvang van de activiteit(en) ingediend.</text:p>
                </text:list-item>
                <text:list-item text:style-override="id1-3-2-2-3-5-3">
                  <text:number>2.</text:number>
                  <text:p text:style-name="al">De activiteit waarvoor subsidie wordt aangevraagd, vindt plaats binnen 6 maanden na de datum van indiening van de volledige aanvraag.</text:p>
                </text:list-item>
              </text:list>
            </text:section>
            <text:section text:name="artikel_id1-3-2-2-3-6" text:style-name="artikel">
              <text:p text:style-name="artikel_kop_titel"><text:span text:style-name="artikel_kop_label">Artikel</text:span> <text:span text:style-name="artikel_kop_nr">9.</text:span> Beslistermijn</text:p>
              <text:p text:style-name="al">Het college beslist op een subsidieaanvraag binnen 13 weken na ontvangst van de volledige aanvraag, welke termijn met ten hoogste 13 weken kan worden verlengd.</text:p>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Artikel</text:span> <text:span text:style-name="artikel_kop_nr">10.</text:span> Weigeringsgronden </text:p>
              <text:list text:style-name="id1-3-2-2-4-2-2">
                <text:list-item text:style-override="id1-3-2-2-4-2-2">
                  <text:number>1.</text:number>
                  <text:p text:style-name="al">In aanvulling op de weigeringsgronden genoemd in de artikelen 4:25, tweede lid en 4:35 van de Algemene wet bestuursrecht en in artikel 10 van de Algemene subsidieverordening 2026, weigert het college de subsidie wanneer: </text:p>
                  <text:list text:style-name="id1-3-2-2-4-2-2-3">
                    <text:list-item text:style-override="id1-3-2-2-4-2-2-3-1">
                      <text:number>a.</text:number>
                      <text:p text:style-name="al">de uitvoering van de activiteiten waarvoor subsidie wordt aangevraagd, gestart zijn voor het indienen van de volledige subsidieaanvraag; </text:p>
                    </text:list-item>
                    <text:list-item text:style-override="id1-3-2-2-4-2-2-3-2">
                      <text:number>b.</text:number>
                      <text:p text:style-name="al">kosten reeds worden of kunnen worden gesubsidieerd uit andere gemeentelijke, provinciale, landelijke of Europese subsidieregelingen, of door sportbonden of andere fondsen;</text:p>
                    </text:list-item>
                    <text:list-item text:style-override="id1-3-2-2-4-2-2-3-3">
                      <text:number>c.</text:number>
                      <text:p text:style-name="al">de aanvrager doelstellingen beoogt of activiteiten ontplooit of zal ontplooien die in strijd zijn met de wet, het algemeen belang of de openbare orde; </text:p>
                    </text:list-item>
                    <text:list-item text:style-override="id1-3-2-2-4-2-2-3-4">
                      <text:number>d.</text:number>
                      <text:p text:style-name="al">de aanvraag onvoldoende concreet is over de activiteiten; </text:p>
                    </text:list-item>
                    <text:list-item text:style-override="id1-3-2-2-4-2-2-3-5">
                      <text:number>e.</text:number>
                      <text:p text:style-name="al">de uitvoering van de activiteiten niet realistisch is; </text:p>
                    </text:list-item>
                    <text:list-item text:style-override="id1-3-2-2-4-2-2-3-6">
                      <text:number>f.</text:number>
                      <text:p text:style-name="al">uit de financiële beoordeling blijkt dat het aangevraagde subsidiebedrag hoger is dan noodzakelijk voor de uitvoering van de activiteiten; </text:p>
                    </text:list-item>
                    <text:list-item text:style-override="id1-3-2-2-4-2-2-3-7">
                      <text:number>g.</text:number>
                      <text:p text:style-name="al">de aanvrager in voorgaande jaren niet heeft voldaan aan één of meerdere subsidieverplichtingen, waaronder in elk geval het juist en tijdig afronden van de gesubsidieerde activiteiten, het tijdig melden van relevante veranderingen in de realisatie en het juist en tijdig verantwoorden van de activiteiten. </text:p>
                    </text:list-item>
                    <text:list-item text:style-override="id1-3-2-2-4-2-2-3-8">
                      <text:number>h.</text:number>
                      <text:p text:style-name="al">cofinanciering voor activiteiten als bedoeld in artikel 3, tweede lid, niet wordt gerealiseerd.</text:p>
                    </text:list-item>
                    <text:list-item text:style-override="id1-3-2-2-4-2-2-3-9">
                      <text:number>i.</text:number>
                      <text:p text:style-name="al">de kosten waarvoor subsidie wordt aangevraagd uitsluitend betrekking hebben op individueel voordeel;</text:p>
                    </text:list-item>
                    <text:list-item text:style-override="id1-3-2-2-4-2-2-3-10">
                      <text:number>j.</text:number>
                      <text:p text:style-name="al">de kosten waarvoor subsidie wordt aangevraagd enkel betrekking hebben op sporttechnische, competitieve of trainings-/wedstrijdmaterialen en -voorzieningen, die primair dienen voor sportbeoefening of sporttechnische toepassing;</text:p>
                    </text:list-item>
                    <text:list-item text:style-override="id1-3-2-2-4-2-2-3-11">
                      <text:number>k.</text:number>
                      <text:p text:style-name="al">het gaat om kosten voor tijdelijke inrichting of aankleding (huur of aanschaf), zoals stoelen, tafels, hekken, tenten, podia, verlichting en geluidsinstallaties, branding, banners en overige terrein- of zaalopbouw;</text:p>
                    </text:list-item>
                    <text:list-item text:style-override="id1-3-2-2-4-2-2-3-12">
                      <text:number>l.</text:number>
                      <text:p text:style-name="al">het gaat om kosten voor audiovisuele apparatuur en decoratie zonder directe inhoudelijke functie.</text:p>
                    </text:list-item>
                  </text:list>
                </text:list-item>
                <text:list-item text:style-override="id1-3-2-2-4-2-3">
                  <text:number>2.</text:number>
                  <text:p text:style-name="al">In afwijking van artikel 10, lid aanhef en onder sub a tot en met onder sub l kunnen beperkte kosten worden toegestaan voor voorzieningen die voor de uitvoering van maatschappelijke activiteiten noodzakelijk worden geacht, voor zover deze voldoen aan de volgende voorwaarden:</text:p>
                  <text:list text:style-name="id1-3-2-2-4-2-3-3">
                    <text:list-item text:style-override="id1-3-2-2-4-2-3-3-1">
                      <text:number>a.</text:number>
                      <text:p text:style-name="al">de kosten zijn aantoonbaar noodzakelijk  voor de uitvoering van maatschappelijke, sociale of pedagogische activiteiten;</text:p>
                    </text:list-item>
                    <text:list-item text:style-override="id1-3-2-2-4-2-3-3-2">
                      <text:number>b.</text:number>
                      <text:p text:style-name="al">de kosten zijn uitsluitend ondersteunend  aan die activiteiten; en</text:p>
                    </text:list-item>
                    <text:list-item text:style-override="id1-3-2-2-4-2-3-3-3">
                      <text:number>c.</text:number>
                      <text:p text:style-name="al">de kosten dienen niet primair een sporttechnisch, competitief of commercieel doe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 </text:p>
            <text:section text:name="artikel_id1-3-2-2-5-2" text:style-name="artikel">
              <text:p text:style-name="artikel_kop_titel"><text:span text:style-name="artikel_kop_label">Artikel</text:span> <text:span text:style-name="artikel_kop_nr">11.</text:span> Algemene voorwaarden en verplichtingen</text:p>
              <text:p text:style-name="al">De bepalingen uit Algemene subsidieverordening gemeente Almelo 2026 (Asv) zijn op alle aanvragen binnen deze regeling van overeenkomstige toepassing. In aanvulling en/of in afwijking van de Asv gelden daarnaast de onderstaande criteria:</text:p>
              <text:list text:style-name="id1-3-2-2-5-2-3">
                <text:list-item text:style-override="id1-3-2-2-5-2-3">
                  <text:number>1.</text:number>
                  <text:p text:style-name="al">De aanvrager richt de gesubsidieerde activiteiten primair op inwoners van de gemeente Almelo.</text:p>
                </text:list-item>
                <text:list-item text:style-override="id1-3-2-2-5-2-4">
                  <text:number>2.</text:number>
                  <text:p text:style-name="al">Voor activiteiten als bedoeld in artikel 3, aanhef en onderdeel 2:</text:p>
                  <text:list text:style-name="id1-3-2-2-5-2-4-3">
                    <text:list-item text:style-override="id1-3-2-2-5-2-4-3-1">
                      <text:number>a.</text:number>
                      <text:p text:style-name="al">Cofinanciering is verplicht. De aanvrager draagt minimaal 50% van de opleidingskosten. </text:p>
                    </text:list-item>
                    <text:list-item text:style-override="id1-3-2-2-5-2-4-3-2">
                      <text:number>b.</text:number>
                      <text:p text:style-name="al">De opleiding moet gericht zijn op inzet binnen de eigen vereniging en mag niet gericht zijn op commerciële beroepsuitoefening.</text:p>
                    </text:list-item>
                  </text:list>
                </text:list-item>
                <text:list-item text:style-override="id1-3-2-2-5-2-5">
                  <text:number>3.</text:number>
                  <text:p text:style-name="al">De subsidieontvanger levert uiterlijk 13 weken na afronding van de activiteiten een inhoudelijke terugkoppeling aan bestaande uit:</text:p>
                  <text:list text:style-name="id1-3-2-2-5-2-5-3">
                    <text:list-item text:style-override="id1-3-2-2-5-2-5-3-1">
                      <text:number>a.</text:number>
                      <text:p text:style-name="al">een korte beschrijving van de uitgevoerde activiteiten;</text:p>
                    </text:list-item>
                    <text:list-item text:style-override="id1-3-2-2-5-2-5-3-2">
                      <text:number>b.</text:number>
                      <text:p text:style-name="al">een weergave van de bereikte doelen en effecten, volgens het bepaalde in artikel 6, lid 4, onder sub e van deze regel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gemotiveerd afwijken van de bepalingen van deze nadere regels voor zover de toepassing van die bepalingen voor de aanvrager gevolgen zou hebben die onevenredig zijn in verhouding tot de met de betrokken bepalingen te dienen doelen..</text:p>
            </text:section>
            <text:section text:name="artikel_id1-3-2-2-6-3" text:style-name="artikel">
              <text:p text:style-name="artikel_kop_titel"><text:span text:style-name="artikel_kop_label">Artikel</text:span> <text:span text:style-name="artikel_kop_nr">13.</text:span> Inwerkingtreding</text:p>
              <text:p text:style-name="al">Deze nadere regels treden in werking op de dag na bekendmaking.</text:p>
            </text:section>
            <text:section text:name="artikel_id1-3-2-2-6-4" text:style-name="artikel">
              <text:p text:style-name="artikel_kop_titel"><text:span text:style-name="artikel_kop_label">Artikel</text:span> <text:span text:style-name="artikel_kop_nr">14.</text:span> Citeertitel</text:p>
              <text:p text:style-name="al">Deze nadere regels worden aangehaald als: Nadere regels Sportakkoord Almelo 2026. </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31 maart 2026</text:span></text:p>
            <text:p><text:span text:style-name="functie"/></text:p>
            <text:p><text:span text:style-name="functie"/></text:p>
            <text:p><text:span text:style-name="functie"/></text:p>
            <text:p><text:span text:style-name="functie">Burgemeesters en Wethouders van Almelo,</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J.H. Dijkstra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8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Nadere regels Sportakkoord Almelo 2026</meta:user-defined>
    <dc:language>nl</dc:language>
    <meta:user-defined meta:name="OVERHEIDop.locatietype/OVERHEIDop.gebiedsmarkering">Gemeente</meta:user-defined>
    <meta:user-defined meta:name="DC.title">NADERE REGELS SPORTAKKOORD ALMELO 2026</meta:user-defined>
    <meta:user-defined meta:name="DCTERMS.W3CDTF/DCTERMS.available">2026-04-15</meta:user-defined>
    <meta:user-defined meta:name="DCTERMS.W3CDTF/OVERHEIDop.jaargang">2026</meta:user-defined>
    <meta:user-defined meta:name="OVERHEIDop.publicationIssue">178892</meta:user-defined>
    <meta:user-defined meta:name="OVERHEIDop.betreftRegeling">CVDR760619_1</meta:user-defined>
    <meta:user-defined meta:name="OVERHEIDop.GmbID/DC.identifier">gmb-2026-178892</meta:user-defined>
    <meta:user-defined meta:name="xs:date/OVERHEIDop.startdatum">2026-04-16</meta:user-defined>
    <meta:user-defined meta:name="OVERHEIDop.versieInformatie"/>
  </office:meta>
</office:document-meta>
</file>