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markt 83 1019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kozijnen i.v.m. verduurzaming van het gemeentelijk monument</text:p>
            <text:p text:style-name="common-al">Besluit: verleend</text:p>
            <text:p text:style-name="common-al">Besluit verzonden op: 13-04-2026</text:p>
            <text:p text:style-name="common-al">Zaakadres: Veemarkt 83 1019DB Amsterdam</text:p>
            <text:p text:style-name="common-al">Zaaknummer: Z2026-007789</text:p>
            <text:p text:style-name="common-al">DSO-nummer: 20260217006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78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89</meta:user-defined>
    <meta:user-defined meta:name="DCTERMS.abstract">wijzigingen van de kozijnen i.v.m. verduurzaming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markt 83 1019DB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90</meta:user-defined>
    <meta:user-defined meta:name="OVERHEIDop.GmbID/DC.identifier">gmb-2026-178890</meta:user-defined>
    <meta:user-defined meta:name="OVERHEIDop.versieInformatie"/>
  </office:meta>
</office:document-meta>
</file>