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realiseren gehandicapten parkeerplaats Berkenlaan Klaasw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400555 van 16 september 2025 voor het aanwijzen van parkeerplaats voor het realiseren van een gehandicapten parkeerplaats op kenteken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gegrond bezwaar ingediend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Berkenlaan Klaaswaal</text:p>
            <text:p text:style-name="common-al"/>
            <text:p text:style-name="common-al">Het verkeersbesluit “Realiseren gehandicapten parkeerplaats op kenteken in de Hoeksche Waard” nr400555 in te trekken;</text:p>
            <text:p text:style-name="common-al"/>
            <text:p text:style-name="common-al"/>
            <text:p text:style-name="common-al">Maasdam, 13 januari 2026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W. Heijmans</text:p>
            <text:p text:style-name="common-al">Teammanager Openbare Ruimte</text:p>
            <text:p text:style-name="common-al">
            <text:span text:style-name="nadrukcur">Dit besluit is digitaal goed gekeurd en daarom niet persoonlijk ondertekend.</text:span>
          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eerder genomen verkeersbesluit - Berkenlaan Klaaswaa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realiseren gehandicapten parkeerplaats Berkenlaan Klaasw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889</meta:user-defined>
    <meta:user-defined meta:name="OVERHEIDop.GmbID/DC.identifier">gmb-2026-17889</meta:user-defined>
    <meta:user-defined meta:name="OVERHEIDop.versieInformatie"/>
  </office:meta>
</office:document-meta>
</file>