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Goor Hinloopenstraat 59, 1442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de aanvraag beschikking behandelen Omgevingswet voor Van Goor Hinloopenstraat 59, 1442W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de verzenddatum van deze beschikking is 13 april 2026</text:p>
            <text:p text:style-name="common-al">Zaaknummer: Z2026-0000072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8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3</meta:user-defined>
    <meta:user-defined meta:name="DCTERMS.abstract">Betreft:  besluit op locatie Van Goor Hinloopenstraat 59, 1442WC Purmerend</meta:user-defined>
    <dc:language>nl</dc:language>
    <meta:user-defined meta:name="OVERHEIDop.locatietype/OVERHEIDop.gebiedsmarkering">Vlak</meta:user-defined>
    <meta:user-defined meta:name="DC.title">Toestemming voor het project verbouw woning, Van Goor Hinloopenstraat 59, 1442WC Purmerend</meta:user-defined>
    <meta:user-defined meta:name="OVERHEIDop.datumEindeReactietermijn">2026-05-26</meta:user-defined>
    <meta:user-defined meta:name="OVERHEIDop.terinzageleggingBG">https://jeleefomgeving.nl/inzien/001801582/808b0498-1e83-49f3-a0ec-33a46da148e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88</meta:user-defined>
    <meta:user-defined meta:name="OVERHEIDop.GmbID/DC.identifier">gmb-2026-178888</meta:user-defined>
    <meta:user-defined meta:name="OVERHEIDop.versieInformatie"/>
  </office:meta>
</office:document-meta>
</file>