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eldkwaliteitsplan Horne Kwartier, Van Hornekazerne en Lichtenberg Weert</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www.officielebekendmakingen.nl/dc-2026-11175" xlink:type="simple"><text:span text:style-name="nadrukondlijn">Beeldkwaliteitsplan Horne Kwartier, Van Hornekazerne en Lichtenberg Weert</text:span></text:a><text:span text:style-name="nadrukcur">.</text:span>]</text:p>
            <text:p text:style-name="al"/>
            <text:p text:style-name="al">Burgemeester en wethouders van Weert maken bekend dat de gemeenteraad in de openbare vergadering van 31 maart 2026 het ‘Beeldkwaliteitsplan Horne Kwartier, Van Hornekazerne en Lichtenberg Weert’ heeft vastgesteld als beleidsregel als bedoeld in artikel 4.19 van de Omgevingswet. </text:p>
            <text:p text:style-name="al"/>
            <text:p text:style-name="al">Voor de ontwikkeling van de nieuwe woonwijk Horne Kwartier is een beeldkwaliteitsplan opgesteld. Dit plan vormt het kader voor de ruimtelijke, architectonische en cultuurhistorische kwaliteit binnen het plangebied en stelt regels en een nadere uitleg voor de beoordeling van het uiterlijk van bouwwerken en bouwwerken geen gebouwen zijnde. Het beeldkwaliteitsplan heeft eerder, samen met de overige onderdelen van het ontwerp ‘TAM‑omgevingsplan ‘Hoofdstuk 22f Kazernelaan 101’, ter inzage gelegen. Hier zijn geen zienswijzen tegen ingediend.</text:p>
            <text:p text:style-name="al"/>
            <text:p text:style-name="al">Het beeldkwaliteitsplan bevat de volgende bijlagen:</text:p>
            <text:list text:style-name="id1-3-2-1-1-8">
              <text:list-item text:style-override="id1-3-2-1-1-8-1">
                <text:number>•</text:number>
                <text:p text:style-name="al">Stedenbouwkundig plan;</text:p>
              </text:list-item>
              <text:list-item text:style-override="id1-3-2-1-1-8-2">
                <text:number>•</text:number>
                <text:p text:style-name="al">Restauratievisie KMS Weert;</text:p>
              </text:list-item>
            </text:list>
            <text:p text:style-name="al">Deze bijlagen maken integraal onderdeel uit van de beleidsregel. De beleidsregel vormt het toetsingskader voor de supervisor bij het beoordelen van aanvragen voor omgevingsvergunningen voor bouwwerken en bouwwerken geen gebouwen zijnde binnen het gebied Horne Kwartier, inclusief de locaties Van Hornekazerne en Lichtenberg.</text:p>
            <text:p text:style-name="al"/>
            <text:p text:style-name="al">De beleidsregel treedt in werking op de dag na publicatie van deze bekendmaking.</text:p>
            <text:p text:style-name="al"/>
            <text:p text:style-name="al">Weert, 15 april 2026</text:p>
            <text:p text:style-name="al"/>
            <text:p text:style-name="al"/>
            <text:p text:style-name="al">De raad van de gemeente Weert,</text:p>
            <text:p text:style-name="al"/>
            <text:p text:style-name="al">gezien het voorstel van burgemeester en wethouders van 3 februari 2026.</text:p>
            <text:p text:style-name="al"/>
            <text:p text:style-name="al">Burgemeester en wethouders van deze gemeente hebben op 8 oktober 2025 ter openbare kennis gebracht dat met ingang van 9 oktober 2025 gedurende zes weken, dat wil zeggen tot en met 19 november 2025, ter inzage heeft gelegen het ontwerp ‘TAM-omgevingsplan Hoofdstuk 22f Kazernelaan 101’, met bijbehorende toelichting en planstukken en dat gedurende dit tijdvak eenieder schriftelijk of mondeling zienswijzen kenbaar kan maken bij de gemeenteraad. Het ontwerp ‘TAM-Omgevingsplan Hoofdstuk 22f Kazernelaan 101’ is digitaal raadpleegbaar via de website https://omgevingswet.overheid.nl/regels-op-de-kaart/zoeken/locatie.</text:p>
            <text:p text:style-name="al"/>
            <text:p text:style-name="al">Tegen het onderhavige TAM-Omgevingsplan zijn geen zienswijzen kenbaar gemaakt.</text:p>
            <text:p text:style-name="al"/>
            <text:p text:style-name="al">Het TAM-omgevingsplan heeft betrekking op de voorgenomen realisatie van maximaal 689 woningen op de locatie van de voormalige Van Horne kazerne. In het plangebied worden reguliere woningen, zorgwoningen en maatschappelijke voorzieningen gerealiseerd. Ten noorden van het plangebied ligt de Kazernelaan, ten zuiden van het plangebied de Parklaan. De Nelissenhofweg vormt de westelijke begrenzing van het plangebied.</text:p>
            <text:p text:style-name="al"/>
            <text:p text:style-name="al">Het identificatienummer van het ontwerp ‘TAM-Omgevingsplan Hoofdstuk 22f Kazernelaan 101’ is NL.IMRO.0988.TAMKazernelaan101-ON01.</text:p>
            <text:p text:style-name="al"/>
            <text:p text:style-name="al">Het ontwerp ‘TAM-omgevingsplan Hoofdstuk 22f Kazernelaan 101’ is een digitaal ruimtelijk plan en dit wordt als zodanig in het raadsbesluit aangemerkt.</text:p>
            <text:p text:style-name="al"/>
            <text:p text:style-name="al">Voorts overwegende dat het ontwerp ‘TAM-omgevingsplan Hoofdstuk 22f Kazernelaan 101’ met bijbehorende toelichting en planstukken op grond van het collegebesluit van 30 september 2025 op 8 oktober 2025 bekend is gemaakt in het Gemeenteblad.</text:p>
            <text:p text:style-name="al"/>
            <text:p text:style-name="al">Ten aanzien van het vast te stellen TAM-omgevingsplan zijn ambtshalve nog de volgende aanpassingen aangebracht.</text:p>
            <text:p text:style-name="al"/>
            <text:p text:style-name="al">A.MOTIVERING</text:p>
            <text:p text:style-name="al"/>
            <text:list text:style-name="id1-3-2-1-1-36">
              <text:list-item text:style-override="id1-3-2-1-1-36-1">
                <text:number>1.</text:number>
                <text:p text:style-name="al"> Het aanvullend onderzoek ecologie d.d. 28 november 2025 betreft aanvullend onderzoek naar amfibieën, huismus, gierzwaluw, roofvogels, uilen en vleermuizen in het kader van de Omgevingswet, deze is opgenomen als bijlage 13 bij de motivering. De beoogde ingreep leidt tot overtreding van een schadelijke handeling als bedoeld onder Bal artikel 11.46 lid b (verstoren vleermuizen) en lid d (wegnemen 41 verblijfplaatsen). Er dient ten aanzien van gewone dwergvleermuis, laatvlieger en gewone grootoorvleermuis een omgevingsvergunning flora- en fauna-activiteit voorhanden te zijn alvorens bestaande gebouwen met vleermuisverblijfplaatsen gesloopt kunnen worden. Onderzoeksresultaten geven aanleiding tot het opnemen van een voorwaardelijke verplichting, zie wijziging B onder 1.</text:p>
              </text:list-item>
              <text:list-item text:style-override="id1-3-2-1-1-36-2">
                <text:number>2.</text:number>
                <text:p text:style-name="al"> Er is een aangepast akoestisch onderzoek uitgevoerd d.d. 19 januari 2026. De Kazernelaan is voorzien van een nieuwe deklaag (asfaltsoort SMA NL 11B) die een geluidsreductie geeft. Daarnaast is het snelheidsregime aan de Nelissenhofweg afgewaardeerd naar 30 km/h, conform het inwerking getreden verkeersbesluit d.d. 18 september 2025. Naar aanleiding van het aangepaste onderzoek is de tekst in de motivering over geluid ook aangepast.</text:p>
              </text:list-item>
              <text:list-item text:style-override="id1-3-2-1-1-36-3">
                <text:number>3.</text:number>
                <text:p text:style-name="al"> Er is een aangepast onderzoek naar stikstofdepositie uitgevoerd d.d. 23 oktober 2025. Dit naar aanleiding van de laatste Aerius release d.d. 7 oktober 2025. Daarnaast zijn enkele aanpassingen doorgevoerd met betrekking tot de aantallen per fase omdat deze niet overeenkwamen met de gemaakte afspraken in de anterieure overeenkomst en in de regels en verbeelding van het TAM-omgevingsplan. De conclusie van het rapport is ongewijzigd.</text:p>
              </text:list-item>
            </text:list>
            <text:p text:style-name="al">B. REGELS</text:p>
            <text:p text:style-name="al"/>
            <text:list text:style-name="id1-3-2-1-1-39">
              <text:list-item text:style-override="id1-3-2-1-1-39-1">
                <text:number>1.</text:number>
                <text:p text:style-name="al"> Er is een definitie opgenomen voor het begrip ‘geluidluwe gevel’.</text:p>
              </text:list-item>
              <text:list-item text:style-override="id1-3-2-1-1-39-2">
                <text:number>2.</text:number>
                <text:p text:style-name="al"> De beoordelingsregels met betrekking tot de geluidgevoelige gebouwen in artikel 14.4. zijn aangepast naar aanleiding van het aangepaste akoestische onderzoek. In de nieuwe regeling wordt verwezen naar het (aangepaste) akoestisch onderzoek en de van toepassing zijnde gezamenlijke geluidsbelasting in dat rapport.</text:p>
              </text:list-item>
              <text:list-item text:style-override="id1-3-2-1-1-39-3">
                <text:number>3.</text:number>
                <text:p text:style-name="al"> Er is een voorwaardelijke verplichting in artikel 17 opgenomen dat de maatregelen zijn/worden getroffen uit het 'Aanvullend onderzoek ecologie Kazernzelaan 101 te Weert' (d.d. 28 november 2025), zoals opgenomen in Bijlage 13 van de motivering alvorens begonnen kan worden met de sloop van de gebouwen en de (her)inrichting van de openbare ruimte binnen het plangebied.</text:p>
              </text:list-item>
            </text:list>
            <text:p text:style-name="al">C. VERBEELDING</text:p>
            <text:list text:style-name="id1-3-2-1-1-41">
              <text:list-item text:style-override="id1-3-2-1-1-41-1">
                <text:number>1.</text:number>
                <text:p text:style-name="al"> De ‘overige zone – wooneenheden max. 251’ in HK3 was per enkelfunctie ‘wonen’ geprojecteerd. Er is nu een relatie gelegd tussen de diverse vlakken met de enkelfunctie ‘Wonen’.</text:p>
              </text:list-item>
              <text:list-item text:style-override="id1-3-2-1-1-41-2">
                <text:number>2.</text:number>
                <text:p text:style-name="al"> Ditzelfde geldt voor de enkelfuncties ‘wonen’ in HK2 met 198 wooneenheden.</text:p>
              </text:list-item>
              <text:list-item text:style-override="id1-3-2-1-1-41-3">
                <text:number>3.</text:number>
                <text:p text:style-name="al"> En de enkelfuncties ‘wonen’ in HK4 en 5 met 240 wooneenheden.</text:p>
              </text:list-item>
              <text:list-item text:style-override="id1-3-2-1-1-41-4">
                <text:number>4.</text:number>
                <text:p text:style-name="al"> De ‘overige zone – regels geluidgevoelige gebouwen’ is aangepast naar aanleiding van het aangepaste akoestisch onderzoek. </text:p>
              </text:list-item>
              <text:list-item text:style-override="id1-3-2-1-1-41-5">
                <text:number>5.</text:number>
                <text:p text:style-name="al"> Eén gevellijn (bestaande uit functievlak en bouwvlak) in het oosten van het plangebied is ter hoogte van de woningen aan de Ambachtenhof 15 t/m 19 en Werkmeestershof 5 t/m 7a enigszins opgeschoven in westelijke richting zodat de groenzone iets breder wordt. De gevellijn van de nieuw te bouwen woningen is aangepast en ligt nu gelijk met de bestaande gevellijn van het huidige zwembad.</text:p>
              </text:list-item>
            </text:list>
            <text:p text:style-name="al">Gezien het voorstel van burgemeester en wethouders om geen exploitatieplan voor het ‘TAM-Omgevingsplan Hoofdstuk 22f Kazernelaan 101’ vast te stellen, omdat het kostenverhaal anderszins verzekerd is.</text:p>
            <text:p text:style-name="al"/>
            <text:p text:style-name="al">Gelet op het bepaalde in de artikelen 2.4 en 20.21 van de Omgevings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TAM-Omgevingsplan Hoofdstuk 22f Kazernelaan 101’ met planidentificatienummer NL.IMRO.0988.TAMKazernelaan101-VA01 gewijzigd vast te stellen;</text:p>
              </text:list-item>
              <text:list-item text:style-override="id1-3-2-2-1-2-2">
                <text:number>2.</text:number>
                <text:p text:style-name="al">Vaststellen Beeldkwaliteitsplan als zelfstandige beleidsregel.</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de raad van de gemeente Weert op 31 maart 2026,</text:span></text:p>
          </text:section>
          <text:section text:name="ondertekening_id1-3-2-3-3">
            <text:p><text:span text:style-name="functie"/></text:p>
            <text:p><text:span text:style-name="functie">De griffier,</text:span></text:p>
          </text:section>
          <text:section text:name="ondertekening_id1-3-2-3-4">
            <text:p><text:span text:style-name="functie">mr. M.H.R.M. Wolfs-Corten</text:span></text:p>
          </text:section>
          <text:section text:name="ondertekening_id1-3-2-3-5">
            <text:p><text:span text:style-name="functie">De voorzitter,</text:span></text:p>
          </text:section>
          <text:section text:name="ondertekening_id1-3-2-3-6">
            <text:p><text:span text:style-name="functie">mr. R.J.H. Vlec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888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DC.source">artikel 2.4 van de Omgevingswet]|[1.0:c:BWBR0037885&amp;artikel=2.4&amp;g=2026-02-18</meta:user-defined>
    <meta:user-defined meta:name="DC.source">artikel 20.21 van de Omgevingswet]|[1.0:c:BWBR0037885&amp;artikel=20.21&amp;g=2026-02-18</meta:user-defined>
    <meta:user-defined meta:name="DCTERMS.alternative">Beeldkwaliteitsplan Horne Kwartier, Van Hornekazerne en Lichtenberg Weert</meta:user-defined>
    <dc:language>nl</dc:language>
    <meta:user-defined meta:name="OVERHEIDop.locatietype/OVERHEIDop.gebiedsmarkering">Gemeente</meta:user-defined>
    <meta:user-defined meta:name="DC.title">Beeldkwaliteitsplan Horne Kwartier, Van Hornekazerne en Lichtenberg Weert</meta:user-defined>
    <meta:user-defined meta:name="DCTERMS.W3CDTF/DCTERMS.available">2026-04-15</meta:user-defined>
    <meta:user-defined meta:name="DCTERMS.W3CDTF/OVERHEIDop.jaargang">2026</meta:user-defined>
    <meta:user-defined meta:name="OVERHEIDop.publicationIssue">178885</meta:user-defined>
    <meta:user-defined meta:name="OVERHEIDop.betreftRegeling">CVDR760618_1</meta:user-defined>
    <meta:user-defined meta:name="xs:date/OVERHEIDop.startdatum">2026-04-16</meta:user-defined>
    <meta:user-defined meta:name="OVERHEIDop.GmbID/DC.identifier">gmb-2026-178885</meta:user-defined>
    <meta:user-defined meta:name="OVERHEIDop.steltVast">dc-2026-11175</meta:user-defined>
    <meta:user-defined meta:name="OVERHEIDop.versieInformatie"/>
  </office:meta>
</office:document-meta>
</file>