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ijnbaanplein 12, Giessenburg, zaaknummer OMG-2026-0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683-25-00001</text:p>
            <text:p text:style-name="common-al">Voor het: uitbreiden van een magazijn</text:p>
            <text:p text:style-name="common-al"/>
            <text:p text:style-name="common-al">
            <text:span text:style-name="nadrukvet">Locatie: Lijnbaanplein 12, Giessenburg</text:span>
          </text:p>
            <text:p text:style-name="common-al">Datum ontvangst: 1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88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83</meta:user-defined>
    <meta:user-defined meta:name="DCTERMS.abstract">Gemeente - aanvr. beschikking behandelen - uitbreiden van een magazijn - Lijnbaanplein 1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Lijnbaanplein 12, Giessenburg, zaaknummer OMG-2026-0683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84</meta:user-defined>
    <meta:user-defined meta:name="OVERHEIDop.GmbID/DC.identifier">gmb-2026-178884</meta:user-defined>
    <meta:user-defined meta:name="OVERHEIDop.versieInformatie"/>
  </office:meta>
</office:document-meta>
</file>