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inxwaard 8, 4132 XV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6 heeft de gemeente een aanvraag omgevingsvergunning (regulier) ontvangen voor het perceel Vinxwaard 8, 4132 XV Vianen. De aanvraag is geregistreerd onder zaaknummer OVR-2026-010968. De aanvraag betreft het renoveren en isoleren van de gevel en vervangen van de kozij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888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968</meta:user-defined>
    <dc:language>nl</dc:language>
    <meta:user-defined meta:name="OVERHEIDop.locatietype/OVERHEIDop.gebiedsmarkering">Punt</meta:user-defined>
    <meta:user-defined meta:name="DC.title">Ingekomen aanvraag omgevingsvergunning Vinxwaard 8, 4132 XV Vian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83</meta:user-defined>
    <meta:user-defined meta:name="OVERHEIDop.GmbID/DC.identifier">gmb-2026-178883</meta:user-defined>
    <meta:user-defined meta:name="OVERHEIDop.versieInformatie"/>
  </office:meta>
</office:document-meta>
</file>