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 klaar maken van het perceel bedrijventerrein Rijnpark (deelgebied E) aan Hoogewaard 159, 2396 AP Koudekerk aan den Rijn, bedrijventerre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 klaar maken van het perceel bedrijventerrein Rijnpark (deelgebied E) achter Hoogewaard 159, 2396 AP Koudekerk aan den Rijn, bedrijventerrein, Koudekerk aan den Rijn, geregistreerd onder nr. 048438203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02-2026. De gemeente neemt daarover waarschijnlijk voor 02-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888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8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20310</meta:user-defined>
    <meta:user-defined meta:name="DCTERMS.abstract">Verlenging beslistermijn voor het bouw klaar maken van het perceel bedrijventerrein Rijnpark (deelgebied E) achter Hoogewaard 159, 2396 AP Koudekerk aan den Rijn, bedrijventerrein, Koudekerk aan den Rijn</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bouw klaar maken van het perceel bedrijventerrein Rijnpark (deelgebied E) aan Hoogewaard 159, 2396 AP Koudekerk aan den Rijn, bedrijventerrein, Koudekerk aan den Rijn</meta:user-defined>
    <meta:user-defined meta:name="DCTERMS.W3CDTF/DCTERMS.available">2026-04-15</meta:user-defined>
    <meta:user-defined meta:name="DCTERMS.W3CDTF/OVERHEIDop.jaargang">2026</meta:user-defined>
    <meta:user-defined meta:name="OVERHEIDop.publicationIssue">178882</meta:user-defined>
    <meta:user-defined meta:name="OVERHEIDop.GmbID/DC.identifier">gmb-2026-178882</meta:user-defined>
    <meta:user-defined meta:name="OVERHEIDop.versieInformatie"/>
  </office:meta>
</office:document-meta>
</file>