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woning aan de Van Riemsdijkweg 14 in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met zaaknummer 2026-002815 voor het uitbreiden van de woning aan de Van Riemsdijkweg 14, 7971 BP, in Havelte is op verzoek van de aanvrager ingetrokken. </text:p>
            <text:p text:style-name="common-al"/>
            <text:p text:style-name="common-al">
            <text:span text:style-name="nadrukvet">Meer informatie </text:span>
          </text:p>
            <text:p text:style-name="last-al">Wilt u meer weten over deze aanvraag? Neem dan contact op met het klantcontactcentrum van onze gemeente, telefoon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88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voor het uitbreiden van de woning aan de Van Riemsdijkweg 14 in Havelte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81</meta:user-defined>
    <meta:user-defined meta:name="OVERHEIDop.GmbID/DC.identifier">gmb-2026-178881</meta:user-defined>
    <meta:user-defined meta:name="OVERHEIDop.versieInformatie"/>
  </office:meta>
</office:document-meta>
</file>