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ot On Ermelo op 18 september 2026 aan Stationsstraat (voetgangersgebied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(voetgangersgebied): Spot On Ermelo op 18 september 2026 van 18.00 tot 22.00 uur 3851 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88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Spot On Ermelo op 18 september 2026 aan Stationsstraat (voetgangersgebied) te Erme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80</meta:user-defined>
    <meta:user-defined meta:name="OVERHEIDop.GmbID/DC.identifier">gmb-2026-178880</meta:user-defined>
    <meta:user-defined meta:name="OVERHEIDop.versieInformatie"/>
  </office:meta>
</office:document-meta>
</file>