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van het verkeersbesluit voor het in- en uitrijden van het voetgangersgebied in de binnenstad van Purmerend in verband met het evenement Avondvierdaagse ter hoogte van Koemarkt 45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een ontheffing te verlenen van het verkeersbesluit voor het in- en uitrijden van het voetgangersgebied in de binnenstad van Purmerend in verband met het evenement Avondvierdaagse ter hoogte van Koemarkt 45, 1441D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13 april 2026</text:p>
            <text:p text:style-name="common-al">Zaaknummer : Z2026-0000158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8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81</meta:user-defined>
    <meta:user-defined meta:name="DCTERMS.abstract">Betreft: beschikking op aanvraag op locatie Koemarkt thv nr 45, 1441DB Purmerend</meta:user-defined>
    <dc:language>nl</dc:language>
    <meta:user-defined meta:name="OVERHEIDop.locatietype/OVERHEIDop.gebiedsmarkering">Punt</meta:user-defined>
    <meta:user-defined meta:name="DC.title">Besluit tot het toekennen van een ontheffing van het verkeersbesluit voor het in- en uitrijden van het voetgangersgebied in de binnenstad van Purmerend in verband met het evenement Avondvierdaagse ter hoogte van Koemarkt 45, 1441DB Purmerend</meta:user-defined>
    <meta:user-defined meta:name="OVERHEIDop.datumEindeReactietermijn">2026-05-26</meta:user-defined>
    <meta:user-defined meta:name="OVERHEIDop.terinzageleggingBG">https://jeleefomgeving.nl/inzien/001801582/7d202ed1-b5ad-4d42-a5c7-84ad2821e51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71</meta:user-defined>
    <meta:user-defined meta:name="OVERHEIDop.GmbID/DC.identifier">gmb-2026-178871</meta:user-defined>
    <meta:user-defined meta:name="OVERHEIDop.versieInformatie"/>
  </office:meta>
</office:document-meta>
</file>