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oedkeuringsbesluit beplantingsplan herplantplicht A4 te Schiedam (beheergebied gem.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chiedam hebben op 27 augustus 2025 een aanvraag om een goedkeuringsbesluit beplantingsplan herplantplicht A4 ontvangen. Deze aanvraag is aangevuld op 27 december 2025 en 30 maart 2026. Voor het projectgebied A4 is een integraal (geoptimaliseerd) beplantingsplan opgesteld met een beheergebied voor enerzijds Rijkswaterstaat en anderzijds de gemeente Schiedam. Voor de instandhouding van de fysieke herplant heeft de gemeente Schiedam voor haar beheergebied een beheerplan opgesteld.</text:p>
            <text:p text:style-name="al">De aanvraag is geregistreerd onder zaaknummer Z2025-00001929.</text:p>
            <text:p text:style-name="al">
            <text:span text:style-name="nadrukvet">Reageren op de aanvraag (voordat een besluit is genomen)</text:span>
          </text:p>
            <text:p text:style-name="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al">- het kenmerk van de aanvraag, de titel van de aanvraag, uw naam, adres, telefoonnummer, en uw reactie.</text:p>
            <text:p text:style-name="al">
            <text:span text:style-name="nadrukvet">Procedure</text:span>
          </text:p>
            <text:p text:style-name="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al">
            <text:span text:style-name="nadrukvet">Bezwaar maken</text:span>
          </text:p>
            <text:p text:style-name="al">Belanghebbenden kunnen in een later stadium een bezwaarschrift indienen op het ontwerpbesluit van de gemeente.</text:p>
            <text:p text:style-name="al">
            <text:span text:style-name="nadrukvet">Heeft u vragen over de aanvraag?</text:span>
          </text:p>
            <text:p text:style-name="al">Voor meer informatie kunt u contact opnemen met de gemeente Schiedam via contact@schiedam.nl of het telefoonnummer 14 010.</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8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Aanvraag goedkeuringsbesluit beplantingsplan herplantplicht A4 te Schiedam (beheergebied gem. Schiedam)</meta:user-defined>
    <meta:user-defined meta:name="DCTERMS.W3CDTF/DCTERMS.available">2026-04-15</meta:user-defined>
    <meta:user-defined meta:name="DCTERMS.W3CDTF/OVERHEIDop.jaargang">2026</meta:user-defined>
    <meta:user-defined meta:name="OVERHEIDop.publicationIssue">178870</meta:user-defined>
    <meta:user-defined meta:name="OVERHEIDop.GmbID/DC.identifier">gmb-2026-178870</meta:user-defined>
    <meta:user-defined meta:name="OVERHEIDop.versieInformatie"/>
  </office:meta>
</office:document-meta>
</file>