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Elshofpassage 40, 6921 B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voor een omgevingsvergunning voor het bouw- en woonrijp maken Vitaal Centrum (fase 4) met zaaknummer Z2025-00001861 op Remigiusplein en Wethouder Thijssenplei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4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8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1</meta:user-defined>
    <meta:user-defined meta:name="DCTERMS.abstract">Betreft: besluit op locatie Ingetekende geometrie (nabij) Elshofpassage 40, 6921 BB Duiven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) Elshofpassage 40, 6921 BB Dui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87</meta:user-defined>
    <meta:user-defined meta:name="OVERHEIDop.GmbID/DC.identifier">gmb-2026-17887</meta:user-defined>
    <meta:user-defined meta:name="OVERHEIDop.versieInformatie"/>
  </office:meta>
</office:document-meta>
</file>