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utocity Automotive Group, Calandstraat 9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april 2026 een exploitatievergunning verleend aan Autocity Automotive Group, gevestigd aan de Calandstraat 94 te Schiedam. </text:p>
            <text:p text:style-name="common-al">Het betreft een automotivebedrijf. </text:p>
            <text:p text:style-name="common-al"/>
            <text:p text:style-name="common-al">Vanaf 22 april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8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Autocity Automotive Group</meta:user-defined>
    <dc:language>nl</dc:language>
    <meta:user-defined meta:name="OVERHEIDop.locatietype/OVERHEIDop.gebiedsmarkering">Adres</meta:user-defined>
    <meta:user-defined meta:name="DC.title">Verleende exploitatievergunning Autocity Automotive Group, Calandstraat 94 te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868</meta:user-defined>
    <meta:user-defined meta:name="OVERHEIDop.GmbID/DC.identifier">gmb-2026-178868</meta:user-defined>
    <meta:user-defined meta:name="OVERHEIDop.versieInformatie"/>
  </office:meta>
</office:document-meta>
</file>