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 kruising Esdoornlaan/Schoolstraat (Brink  Bar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Kruising Esdoornlaan/Schoolstraat (Brink Baru) De vergunning is </text:p>
            <text:p text:style-name="common-al">geldig voor de verkoop van Molukse maaltijden en snacks van woensdag 24 t/m vrijdag 26 </text:p>
            <text:p text:style-name="common-al">juni 2026 van 16.00 tot 21.00 uur, van zaterdag 27 juni 2026 van 16.00 tot 22.00 uur en op </text:p>
            <text:p text:style-name="common-al">zondag 28 juni 2026 van 14.00 tot 18.00 uur voor de periode van [datum] tot [datum]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4-2026
    </text:p>
            <text:p text:style-name="common-al">
            <text:span text:style-name="nadrukvet">Reageren mogelijk tot: </text:span>28-05-2026
    </text:p>
            <text:p text:style-name="common-al">
            <text:a xlink:href="https://formulieren.middendrenthe.nl/website/!suite42.scherm1260?mObj=1519104" xlink:type="simple">(https://formulieren.middendrenthe.nl/website/!suite42.scherm1260?mObj=15191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88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 kruising Esdoornlaan/Schoolstraat (Brink  Baru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859</meta:user-defined>
    <meta:user-defined meta:name="OVERHEIDop.GmbID/DC.identifier">gmb-2026-178859</meta:user-defined>
    <meta:user-defined meta:name="OVERHEIDop.versieInformatie"/>
  </office:meta>
</office:document-meta>
</file>