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Magendansstraat 13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(regulier) ontvangen voor het perceel Ds. Magendansstraat 13, 4128 CK Lexmond. De aanvraag is geregistreerd onder zaaknummer OVR-2026-010967. De aanvraag betreft het plaatsen van dakkapel door middel van een nokverhoging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8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67</meta:user-defined>
    <dc:language>nl</dc:language>
    <meta:user-defined meta:name="OVERHEIDop.locatietype/OVERHEIDop.gebiedsmarkering">Punt</meta:user-defined>
    <meta:user-defined meta:name="DC.title">Ingekomen aanvraag omgevingsvergunning Ds. Magendansstraat 13, 4128 CK Lexmo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58</meta:user-defined>
    <meta:user-defined meta:name="OVERHEIDop.GmbID/DC.identifier">gmb-2026-178858</meta:user-defined>
    <meta:user-defined meta:name="OVERHEIDop.versieInformatie"/>
  </office:meta>
</office:document-meta>
</file>