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46*"/>
    </style:style>
    <style:style style:family="table-column" style:parent-style-name="colspec" style:name="id1-3-2-2-1-13-1-2">
      <style:table-column-properties style:rel-column-width="49*"/>
    </style:style>
  </office:automatic-styles>
  <office:body>
    <office:text>
      <text:p text:style-name="new_page_staatscourant"/>
      <text:p text:style-name="single-kop-titel">Overzicht subsidieplafonds Hilversu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 en W besluit</text:span>
          </text:p>
            <text:p text:style-name="al">Burgemeester en wethouders van Hilversum,</text:p>
            <text:p text:style-name="al">Gelet op het voorstel Vaststellen Overzicht subsidieplafonds Hilversum (Q1-2026) met kenmerk 1956383,</text:p>
            <text:p text:style-name="al"/>
            <text:p text:style-name="al">besluiten:</text:p>
            <text:p text:style-name="al"/>
            <text:p text:style-name="al">1.  Het geactualiseerde 'Overzicht subsidieplafonds Hilversum' (bijlage 1) vast te stellen; </text:p>
            <text:p text:style-name="al">2. Het 'Overzicht subsidieplafonds Hilversum' (eerder vastgesteld op 9 december 2025) in te trekken.  </text:p>
            <text:p text:style-name="al"/>
            <text:p text:style-name="al">
            <text:span text:style-name="nadrukvet">Overzicht subsidieplafonds Hilversum 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Algemeen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amen Sterker Hilversum   </text:p>
                  </table:table-cell>
                  <table:table-cell table:style-name="entry" table:number-rows-spanned="1" table:number-columns-spanned="1">
                    <text:p text:style-name="table_al">€ 83.168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Cultuur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subsidies Cultuur Hilversum   </text:p>
                  </table:table-cell>
                  <table:table-cell table:style-name="entry" table:number-rows-spanned="1" table:number-columns-spanned="1">
                    <text:p text:style-name="table_al">Deelplafonds:   </text:p>
                    <text:p text:style-name="table_al">Artikel 11:2a € 388.716   </text:p>
                    <text:p text:style-name="table_al">Artikel 11:2b € 14.681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programmasubsidies cultuur   </text:p>
                  </table:table-cell>
                  <table:table-cell table:style-name="entry" table:number-rows-spanned="1" table:number-columns-spanned="1">
                    <text:p text:style-name="table_al">€ 153.0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basissubsidies cultuur   </text:p>
                  </table:table-cell>
                  <table:table-cell table:style-name="entry" table:number-rows-spanned="1" table:number-columns-spanned="1">
                    <text:p text:style-name="table_al">€ 6.509.368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Duurzaamheid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 Aardgasvrije Wijken Noordelijke Meent Hilversum</text:p>
                  </table:table-cell>
                  <table:table-cell table:style-name="entry" table:number-rows-spanned="1" table:number-columns-spanned="1">
                    <text:p text:style-name="table_al">Plafond voor de looptijd van de subsidieregeling:</text:p>
                    <text:p text:style-name="table_al">€ 3.000.00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duurzamen Bedrijvenparken Hilversum Zuid West   </text:p>
                  </table:table-cell>
                  <table:table-cell table:style-name="entry" table:number-rows-spanned="1" table:number-columns-spanned="1">
                    <text:p text:style-name="table_al">€ 100.0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Hilversums Isolatie Programma   </text:p>
                  </table:table-cell>
                  <table:table-cell table:style-name="entry" table:number-rows-spanned="1" table:number-columns-spanned="1">
                    <text:p text:style-name="table_al">Deelplafonds voor de looptijd van de subsidieregeling:   </text:p>
                    <text:p text:style-name="table_al">Artikel 5:1a/c € 3.400.000</text:p>
                    <text:p text:style-name="table_al">Artikel 5:1b € 75.000   </text:p>
                    <text:p text:style-name="table_al">Artikel 5:1d € 800.0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anpak energiearmoede woningeigenaren Hilversum   </text:p>
                  </table:table-cell>
                  <table:table-cell table:style-name="entry" table:number-rows-spanned="1" table:number-columns-spanned="1">
                    <text:p text:style-name="table_al">Deelplafonds voor de looptijd van de subsidieregeling:   </text:p>
                    <text:p text:style-name="table_al">Artikel 22:1 € 850.000</text:p>
                    <text:p text:style-name="table_al">Artikel 22:2 € 30.0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Programmasubsidie Energietransitie Hilversum 2024-2027   </text:p>
                  </table:table-cell>
                  <table:table-cell table:style-name="entry" table:number-rows-spanned="1" table:number-columns-spanned="1">
                    <text:p text:style-name="table_al">Deelplafonds:   </text:p>
                    <text:p text:style-name="table_al">Artikel 4:3 € 410.000   </text:p>
                    <text:p text:style-name="table_al">Artikel 4:4 € 25.0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Meerjarige Basissubsidie Energietransitie Hilversum 2024-2027   </text:p>
                  </table:table-cell>
                  <table:table-cell table:style-name="entry" table:number-rows-spanned="1" table:number-columns-spanned="1">
                    <text:p text:style-name="table_al">Deelplafonds voor de looptijd van de subsidieregeling:   </text:p>
                    <text:p text:style-name="table_al">Artikel 8:1 € 835.000   </text:p>
                    <text:p text:style-name="table_al">Artikel 8:2 € 1.450.0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Economie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wijs en Arbeidsmarkt Hilversum   </text:p>
                  </table:table-cell>
                  <table:table-cell table:style-name="entry" table:number-rows-spanned="1" table:number-columns-spanned="1">
                    <text:p text:style-name="table_al">Deelplafonds:   </text:p>
                    <text:p text:style-name="table_al">Artikel 2:1a € 20.550   </text:p>
                    <text:p text:style-name="table_al">Artikel 2:1b/c € 82.25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biedsgebonden ondernemersinitiatieven Hilversum   </text:p>
                  </table:table-cell>
                  <table:table-cell table:style-name="entry" table:number-rows-spanned="1" table:number-columns-spanned="1">
                    <text:p text:style-name="table_al">Deelplafonds:   </text:p>
                    <text:p text:style-name="table_al">Artikel 11:2a € 42.500   </text:p>
                    <text:p text:style-name="table_al">Artikel 11:2b € 42.500   </text:p>
                    <text:p text:style-name="table_al">Artikel 11:2c € 9.670   </text:p>
                    <text:p text:style-name="table_al">Artikel 11:2d € 57.980   </text:p>
                    <text:p text:style-name="table_al">Artikel 11:2e € 40.6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velfonds centrum en Havenstraat Hilversum   </text:p>
                  </table:table-cell>
                  <table:table-cell table:style-name="entry" table:number-rows-spanned="1" table:number-columns-spanned="1">
                    <text:p text:style-name="table_al">€ 14.912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Monumenten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Restauratie gemeentelijke monumenten Hilversum   </text:p>
                  </table:table-cell>
                  <table:table-cell table:style-name="entry" table:number-rows-spanned="1" table:number-columns-spanned="1">
                    <text:p text:style-name="table_al">€ 249.8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rt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port- en Beweegevenementen Hilversum   </text:p>
                  </table:table-cell>
                  <table:table-cell table:style-name="entry" table:number-rows-spanned="1" table:number-columns-spanned="1">
                    <text:p text:style-name="table_al">Deelplafonds:   </text:p>
                    <text:p text:style-name="table_al">Artikel 6:c/i € 35.100   </text:p>
                    <text:p text:style-name="table_al">Artikel 6:c/ii € 72.0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twikkelen nieuw Sport- en Beweegaanbod Hilversum   </text:p>
                  </table:table-cell>
                  <table:table-cell table:style-name="entry" table:number-rows-spanned="1" table:number-columns-spanned="1">
                    <text:p text:style-name="table_al">€ 22.5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Jeugd en onderwijs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euteropvang en Voorschoolse Educatie 2026 </text:p>
                  </table:table-cell>
                  <table:table-cell table:style-name="entry" table:number-rows-spanned="1" table:number-columns-spanned="1">
                    <text:p text:style-name="table_al">Openeinderegeling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ssende Buitenschoolse Opvang Hilversum 2026 </text:p>
                  </table:table-cell>
                  <table:table-cell table:style-name="entry" table:number-rows-spanned="1" table:number-columns-spanned="1">
                    <text:p text:style-name="table_al">€ 419.114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eleidsagenda Jeugd Hilversum   </text:p>
                  </table:table-cell>
                  <table:table-cell table:style-name="entry" table:number-rows-spanned="1" table:number-columns-spanned="1">
                    <text:p text:style-name="table_al">€ 524.0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Zorg en welzijn</text:span>
                      </text:span>  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Dagactiviteiten Hilversum   </text:p>
                  </table:table-cell>
                  <table:table-cell table:style-name="entry" table:number-rows-spanned="1" table:number-columns-spanned="1">
                    <text:p text:style-name="table_al">€ 1.450.0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Mantelzorgondersteuning Hilversum   </text:p>
                  </table:table-cell>
                  <table:table-cell table:style-name="entry" table:number-rows-spanned="1" table:number-columns-spanned="1">
                    <text:p text:style-name="table_al">€ 550.000  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sterken Sociale Basis Hilversum   </text:p>
                  </table:table-cell>
                  <table:table-cell table:style-name="entry" table:number-rows-spanned="1" table:number-columns-spanned="1">
                    <text:p text:style-name="table_al">€ 1.000.000  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De Subsidieregeling Programma Aardgasvrije Wijken Noordelijke Meent Hilversum wordt naar verwachting begin april 2026 vastgesteld. Het plafond kan vanaf dat moment voor deze regeling worden ingezet.  </text:p>
            <text:p text:style-name="al">Hilversum, 7 april 2026 </text:p>
            <text:p text:style-name="al">de gemeentesecretaris,</text:p>
            <text:p text:style-name="al"/>
            <text:p text:style-name="al">mr. C.P. Torres Barrera</text:p>
            <text:p text:style-name="al">de burgemeester,</text:p>
            <text:p text:style-name="al"/>
            <text:p text:style-name="al">dr. ir. G.M. van den Top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88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Overzicht subsidieplafonds Hilversum</meta:user-defined>
    <dc:language>nl</dc:language>
    <meta:user-defined meta:name="OVERHEIDop.locatietype/OVERHEIDop.gebiedsmarkering">Gemeente</meta:user-defined>
    <meta:user-defined meta:name="DC.title">Overzicht subsidieplafonds Hilversum</meta:user-defined>
    <meta:user-defined meta:name="DCTERMS.W3CDTF/DCTERMS.available">2026-04-15</meta:user-defined>
    <meta:user-defined meta:name="OVERHEIDop.externeBijlage">subsidieplafonds Hilversum |exb-2026-13420</meta:user-defined>
    <meta:user-defined meta:name="DCTERMS.W3CDTF/OVERHEIDop.jaargang">2026</meta:user-defined>
    <meta:user-defined meta:name="OVERHEIDop.publicationIssue">178856</meta:user-defined>
    <meta:user-defined meta:name="OVERHEIDop.betreftRegeling">CVDR760617_1</meta:user-defined>
    <meta:user-defined meta:name="OVERHEIDop.GmbID/DC.identifier">gmb-2026-178856</meta:user-defined>
    <meta:user-defined meta:name="xs:date/OVERHEIDop.startdatum">2026-04-15</meta:user-defined>
    <meta:user-defined meta:name="OVERHEIDop.versieInformatie"/>
  </office:meta>
</office:document-meta>
</file>