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straat 1 t/m 33, van Heemstrastraat 40 en Prins Bernhardstraat 1 t/m 8 in Sassenheim, het vervangen van de dakpannen en het verduurzamen en isoleren van de daken. Kenmerk Z2026-00001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pannen en het verduurzamen en isoleren van de daken.</text:p>
            <text:p text:style-name="common-al">
            <text:span text:style-name="nadrukcur">Datum ontvangst:</text:span>10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8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7</meta:user-defined>
    <dc:language>nl</dc:language>
    <meta:user-defined meta:name="OVERHEIDop.locatietype/OVERHEIDop.gebiedsmarkering">Vlak</meta:user-defined>
    <meta:user-defined meta:name="DC.title">Nieuwe aanvraag omgevingsvergunning, Beatrixstraat 1 t/m 33, van Heemstrastraat 40 en Prins Bernhardstraat 1 t/m 8 in Sassenheim, het vervangen van de dakpannen en het verduurzamen en isoleren van de daken. Kenmerk Z2026-00001037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54</meta:user-defined>
    <meta:user-defined meta:name="OVERHEIDop.GmbID/DC.identifier">gmb-2026-178854</meta:user-defined>
    <meta:user-defined meta:name="OVERHEIDop.versieInformatie"/>
  </office:meta>
</office:document-meta>
</file>