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9649a5-8eb3-49a4-8e31-977f53d42d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t Schaar</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t Schaar;</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t Schaar, ter hoogte van 47.</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57.35094339622641mm"><draw:image xlink:href="Pictures/Picture2ia29649a5-8eb3-49a4-8e31-977f53d42dba.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6 april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8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Aanwijzing gereserveerde GHP - 't Schaa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1407</meta:user-defined>
    <meta:user-defined meta:name="DCTERMS.abstract">Aanwijzing gereserveerde GHP 't Schaar </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t Schaar</meta:user-defined>
    <meta:user-defined meta:name="DCTERMS.W3CDTF/DCTERMS.available">2026-04-16</meta:user-defined>
    <meta:user-defined meta:name="OVERHEIDop.externeBijlage">Bezwaarprocedure|exb-2026-13416</meta:user-defined>
    <meta:user-defined meta:name="DCTERMS.W3CDTF/OVERHEIDop.jaargang">2026</meta:user-defined>
    <meta:user-defined meta:name="OVERHEIDop.publicationIssue">178848</meta:user-defined>
    <meta:user-defined meta:name="OVERHEIDop.GmbID/DC.identifier">gmb-2026-178848</meta:user-defined>
    <meta:user-defined meta:name="OVERHEIDop.versieInformatie"/>
  </office:meta>
</office:document-meta>
</file>