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ni Shantyfestival 13 juni 2026 aan Pauwenplein/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wenplein/Stationsstraat Mini Shantyfestival 13 juni 2026 11.00 tot 17.00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8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Mini Shantyfestival 13 juni 2026 aan Pauwenplein/Stationsstraat te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47</meta:user-defined>
    <meta:user-defined meta:name="OVERHEIDop.GmbID/DC.identifier">gmb-2026-178847</meta:user-defined>
    <meta:user-defined meta:name="OVERHEIDop.versieInformatie"/>
  </office:meta>
</office:document-meta>
</file>