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exel De Koog, Mienterglop Zuid 30 km/u</text:p>
      <text:section text:name="regeling_id1-3-2" text:style-name="regeling">
        <text:section text:name="aanhef_id1-3-2-1" text:style-name="aanhef">
          <text:section text:name="context_id1-3-2-1-1" text:style-name="context">
            <text:p text:style-name="context.al">Zaaknummer 3709127</text:p>
            <text:p text:style-name="context_bottom"/>
          </text:section>
          <text:p text:style-name="aanhef_wie">Burgemeester en wethouders van Texel;</text:p>
          <text:p text:style-name="aanhef_wie">Bevoegdheid</text:p>
          <text:p text:style-name="aanhef_wie">Op grond van artikel 18, lid 1, sub d, van de Wegenverkeerswet 1994 (WVW) is het college van burgemeester en wethouders bevoegd tot het nemen van verkeersbesluiten.</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Grondslag</text:p>
          <text:p text:style-name="aanhef_wie">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section text:name="considerans_id1-3-2-1-8" text:style-name="considerans">
            <text:p text:style-name="tussenkopcur">
            <text:span text:style-name="nadrukvet">Overwegingen ten aanzien van het besluit</text:span>
          </text:p>
            <text:p text:style-name="considerans.al">
            <text:span text:style-name="nadrukvet">Overwegende de feitelijke situatie</text:span>
          </text:p>
            <text:p text:style-name="considerans.al">In de huidige situatie is het zuidelijk deel van het Mienterglop ingericht als erftoegangsweg buiten de bebouwde kom met een daarbij horende snelheid van 60 km per uur. Het Mienterglop heeft een beperkte breedte door aanwezige boomsingels en mogelijkheden om de weg te verbreden zijn er niet. <text:span text:style-name="nadrukvet"/></text:p>
            <text:p text:style-name="considerans.al">
            <text:span text:style-name="nadrukvet">Overwegende de wenselijke situatie</text:span>
          </text:p>
            <text:p text:style-name="considerans.al">Het Mienterglop maakt deel uit van een drukke fietsknooppuntenroute; de snelheid op het gehele Mienterglop verlagen om de fietsveiligheid te vergroten.Verzoek van buurtgroep Mienterglop om het gehele Mienterglop te verlagen naar 30 km per uur omdat de huidige situatie onveilig voelt met name voor fietsers en voetgangers, de situatie is onoverzichtelijk door de vele uitritten en de beplanting ter plaatse, de Mienterglop bevindt zich in een toeristisch concentratiegebied en wordt dus veel gebruikt voor recreatief verkeer.Voorkomen dat het Mienterglop wordt gebruikt als sluiproute voor doorgaand verkeer. <text:span text:style-name="nadrukvet"/></text:p>
            <text:p text:style-name="considerans.al">
            <text:span text:style-name="nadrukvet">Overwegende voorts</text:span>
          </text:p>
            <text:p text:style-name="considerans.al">dat deze maatregel wordt genomen in verband met het verzekeren van de veiligheid op (en de bruikbaarheid van) de weg, evenals het beschermen van weggebruikers (artikel 2, lid 1 sub a, b en c Wegenverkeerswet 1994).Dat deze aspecten zwaarder wegen dan het verzekeren van de vrijheid van het verkeer (artikel 2, lid 1 sub d Wegenverkeerswet 1994) <text:span text:style-name="nadrukvet"/></text:p>
            <text:p text:style-name="considerans.al">
            <text:span text:style-name="nadrukvet"> Advies</text:span>
          </text:p>
            <text:p text:style-name="considerans.al">Conform artikel 24 BABW is over het nemen van het verkeersbesluit overleg gepleegd met een Verkeersadviseur van de politie Eenheid Noord-Holland, daartoe gemandateerd door de Korpschef van de politie. De politie is niet akkoord met de genomen maatregel in dit verkeersbesluit. De politie acht het wenselijk dat bij het instellen van een snelheidsregime van 30 km/u passende infrastructurele maatregelen worden getroffen, zodat een geloofwaardige en zelf handhavende verkeerssituatie ontstaat. In de huidige situatie ontbreken dergelijke maatregelen. Hierdoor sluit de weginrichting niet aan bij het beoogde snelheidsregime en is effectieve handhaving niet goed mogelijk. De wegbeheerder wordt geadviseerd eerst de weginrichting aan te passen aan het beoogde snelheidsregime alvorens een maximumsnelheid van 30 km/u in te stellen. </text:p>
            <text:p text:style-name="considerans.al">Besloten is om dit advies niet te volgen om de volgende redenen:De wens om van deze weg een 30km zone te maken leeft al zeer lange tijd onder aanwonenden. Op het noordelijke deel werkte dit naar tevredenheid, blijkt uit een enquête van de dorpscommissie onder de aanwonenden. Op het noordelijke deel zijn nu ook de bijbehorende inrichtingsmaatregelen uitgevoerd. Voor de rest van het Mienterglop stellen we nu eerst een 30 km zone in met bebording, om het verkeersregime op het Mienterglop eenduidig te maken. In dit deel van de Mienterglop liggen al een paar T-splitsing verhogingen. Op basis van metingen het eerste jaar wordt bezien welke andere verkeersinrichtingsmaatregelingen gewenst en/of noodzakelijk zijn.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bord met aanduiding 60 nabij de afslag Kamperfoelieweg te verwijderen. </text:p>
              </text:list-item>
              <text:list-item text:style-override="id1-3-2-2-1-1-2">
                <text:number>2.</text:number>
                <text:p text:style-name="al">Op het Mienterglop bij de afslag Pijpersdijk te plaatsen bord A1 met aanduiding zone-30 conform model van bijlage 1 van het regelement verkeerstekens en verkeersregels 1990.</text:p>
              </text:list-item>
              <text:list-item text:style-override="id1-3-2-2-1-1-3">
                <text:number>3.</text:number>
                <text:p text:style-name="al">Op het Mienterglop bij de afslag Pijpersdijk te plaatsen bord A1 met aanduiding zone-60 conform model van bijlage 1 van het regelement verkeerstekens en verkeersregels 1990.</text:p>
              </text:list-item>
              <text:list-item text:style-override="id1-3-2-2-1-1-4">
                <text:number>4.</text:number>
                <text:p text:style-name="al">Op het Oude Dijkje op de t-splitsing met het Mienterglop bord A1 te plaatsen met aanduiding zone-30 conform model van bijlage 1 van het regelement verkeerstekens en verkeersregels 1990.</text:p>
              </text:list-item>
            </text:list>
            <text:list text:style-name="id1-3-2-2-1-2">
              <text:list-item text:style-override="id1-3-2-2-1-2-1">
                <text:number>5.</text:number>
                <text:p text:style-name="al">Op het Oude Dijkje op de t-splitsing met het Mienterglop bord A1 te plaatsen met aanduiding zone-60 conform model van bijlage 1 van het regelement verkeerstekens en verkeersregels 1990.</text:p>
              </text:list-item>
              <text:list-item text:style-override="id1-3-2-2-1-2-2">
                <text:number>6.</text:number>
                <text:p text:style-name="al">dit besluit in te laten gaan op de dag na bekendmaking of zoveel eerder of later als dat de borden geplaatst zijn;</text:p>
              </text:list-item>
            </text:list>
            <text:p text:style-name="tekst_bottom"/>
          </text:section>
        </text:section>
        <text:section text:name="regeling-sluiting_id1-3-2-3" text:style-name="regeling-sluiting">
          <text:section text:name="gegeven_id1-3-2-3-1" text:style-name="gegeven">
            <text:p text:style-name="dagtekening">
            <text:span text:style-name="plaats">Texel </text:span>
            <text:span text:style-name="datum">08 april 2026</text:span>
          </text:p>
          </text:section>
          <text:section text:name="ondertekening_id1-3-2-3-2">
            <text:p><text:span text:style-name="functie">Het College van Burgermeersters en Wethouders</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Ingevolge de Algemene wet bestuursrecht kunt u tegen dit besluit bij ons een bezwaarschrift indienen binnen 6 weken na de dag waarop dit besluit is verzonden of uitgereikt.</text:p>
          <text:p text:style-name="bezwaarschrift_al">Het bezwaarschrift moet in ieder geval bevatten de naam en het adres van de indiener, de dagtekening, een omschrijving van het besluit waartegen bezwaar wordt gemaakt, de gronden van het bezwaar en zo mogelijk een afschrift van het bestreden besluit.</text:p>
          <text:p text:style-name="bezwaarschrift_al">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7883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3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3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exel</meta:user-defined>
    <meta:user-defined meta:name="OVERHEID.Gemeente/OVERHEID.authority">Texel</meta:user-defined>
    <meta:user-defined meta:name="OVERHEID.Informatietype/DC.type">officiële publicatie</meta:user-defined>
    <meta:user-defined meta:name="OVERHEIDop.Rubriek/DC.type">verkeersbesluit of -mededeling</meta:user-defined>
    <meta:user-defined meta:name="OVERHEID.Gemeente/DCTERMS.publisher">Tex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xel - Mienterglop Zuid 30 km/u - Mienterglop, De Koo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3709127</meta:user-defined>
    <meta:user-defined meta:name="DCTERMS.abstract">Instellen van een 30 km zone aan het Mienterglop Zuid</meta:user-defined>
    <meta:user-defined meta:name="OVERHEIDop.verkeersbordcode">A1</meta:user-defined>
    <dc:language>nl</dc:language>
    <meta:user-defined meta:name="OVERHEIDop.locatietype/OVERHEIDop.gebiedsmarkering">Weg</meta:user-defined>
    <meta:user-defined meta:name="DC.title">Verkeersbesluit Texel De Koog, Mienterglop Zuid 30 km/u</meta:user-defined>
    <meta:user-defined meta:name="DCTERMS.W3CDTF/DCTERMS.available">2026-04-15</meta:user-defined>
    <meta:user-defined meta:name="DCTERMS.W3CDTF/OVERHEIDop.jaargang">2026</meta:user-defined>
    <meta:user-defined meta:name="OVERHEIDop.publicationIssue">178839</meta:user-defined>
    <meta:user-defined meta:name="OVERHEIDop.GmbID/DC.identifier">gmb-2026-178839</meta:user-defined>
    <meta:user-defined meta:name="OVERHEIDop.versieInformatie"/>
  </office:meta>
</office:document-meta>
</file>