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met versterkte live muziek 1 mei 2026 Markt 2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Restaurant Hart van de Betuwe voor het ten gehore brengen van mechanische of versterkte muziek op 1 mei 2026 van 15.00 uur tot 22.00 uur in hun horecagelegenheid aan de<text:span text:style-name="nadrukvet"/>Markt 2 Tiel<text:span text:style-name="nadrukvet">.</text:span></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14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8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met versterkte live muziek 1 mei 2026 Markt 2 Tiel</meta:user-defined>
    <dc:language>nl</dc:language>
    <meta:user-defined meta:name="OVERHEIDop.locatietype/OVERHEIDop.gebiedsmarkering">Adres</meta:user-defined>
    <meta:user-defined meta:name="DC.title">Kennisgeving festiviteit met versterkte live muziek 1 mei 2026 Markt 2 Tiel</meta:user-defined>
    <meta:user-defined meta:name="DCTERMS.W3CDTF/DCTERMS.available">2026-04-15</meta:user-defined>
    <meta:user-defined meta:name="DCTERMS.W3CDTF/OVERHEIDop.jaargang">2026</meta:user-defined>
    <meta:user-defined meta:name="OVERHEIDop.publicationIssue">178837</meta:user-defined>
    <meta:user-defined meta:name="OVERHEIDop.GmbID/DC.identifier">gmb-2026-178837</meta:user-defined>
    <meta:user-defined meta:name="OVERHEIDop.versieInformatie"/>
  </office:meta>
</office:document-meta>
</file>