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itenbios Ermelo op 26 en 27 augustus aan Raadhuisplein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 2 (grasveld achter Huis van Ermelo): Buitenbios Ermelo op 26 en 27 augustus van 21.00 tot 23.00 uur 3851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88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Buitenbios Ermelo op 26 en 27 augustus aan Raadhuisplein 2 te Erme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34</meta:user-defined>
    <meta:user-defined meta:name="OVERHEIDop.GmbID/DC.identifier">gmb-2026-178834</meta:user-defined>
    <meta:user-defined meta:name="OVERHEIDop.versieInformatie"/>
  </office:meta>
</office:document-meta>
</file>