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15*"/>
    </style:style>
    <style:style style:family="table-column" style:parent-style-name="colspec" style:name="id1-3-2-2-1-4-1-2">
      <style:table-column-properties style:rel-column-width="60*"/>
    </style:style>
    <style:style style:family="table-column" style:parent-style-name="colspec" style:name="id1-3-2-2-1-4-1-3">
      <style:table-column-properties style:rel-column-width="15*"/>
    </style:style>
    <style:style style:family="table-column" style:parent-style-name="colspec" style:name="id1-3-2-2-1-6-1-1">
      <style:table-column-properties style:rel-column-width="15*"/>
    </style:style>
    <style:style style:family="table-column" style:parent-style-name="colspec" style:name="id1-3-2-2-1-6-1-2">
      <style:table-column-properties style:rel-column-width="60*"/>
    </style:style>
    <style:style style:family="table-column" style:parent-style-name="colspec" style:name="id1-3-2-2-1-6-1-3">
      <style:table-column-properties style:rel-column-width="15*"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15*"/>
    </style:style>
    <style:style style:family="table-column" style:parent-style-name="colspec" style:name="id1-3-2-2-1-9-1-2">
      <style:table-column-properties style:rel-column-width="62*"/>
    </style:style>
    <style:style style:family="table-column" style:parent-style-name="colspec" style:name="id1-3-2-2-1-9-1-3">
      <style:table-column-properties style:rel-column-width="14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1e wijziging Verordening leges gemeente Sliedrecht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Sliedrecht; </text:p>
            <text:p text:style-name="al">gezien het voorstel inzake de 1e wijziging van de Verordening leges gemeente Sliedrecht 2026; </text:p>
            <text:p text:style-name="al">gelet op artikel 229, eerste lid, aanhef en onderdeel b van de Gemeentewet, artikelen 2, tweede lid, en 7 van de Paspoortwet en artikel 10 onder a en b van de Legesverordening; </text:p>
            <text:p text:style-name="al">b e s l u i t :</text:p>
            <text:p text:style-name="al">vast te stellen de navolgende 1e wijziging van de Verordening leges gemeente Sliedrecht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behorende bij de Verordening leges gemeente Sliedrecht 2026 wordt als volgt gewijzigd:</text:p>
            <text:list text:style-name="id1-3-2-2-1-3">
              <text:list-item text:style-override="id1-3-2-2-1-3-1">
                <text:number>A.</text:number>
                <text:p text:style-name="al">Hoofdstuk 1, Paragraaf 1.2 Reisdocumenten en Nederlandse identiteitskaart wordt;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  <text:span text:style-name="nadrukvet"> 1.9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spoorten of andere reisdocumen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8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67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artikel 1.9.1.a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8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67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8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67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67,0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0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80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4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3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odal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een spoedlevering van de in de artikelen 1.9 en 1.10 genoemde documenten, de in die onderdelen genoemde leges vermeerderd het een bedrag van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60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De tarieven genoemd in de artikelen 1.9.1 t/m 1.10.1.a, worden voor het op verzoek van de aanvrager thuisbezorgen van het document, per bezorgd document, verhoogd met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19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B.</text:number>
                <text:p text:style-name="al">Hoofdstuk 2, paragraaf 2.2 Voorfase, artikel 2.4 lid 2 wordt;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In het geval dat voor een informatie-overleg , een intaketafel of omgevingstafel een advies van de Gemeentelijke Adviescommissie Omgevingskwaliteit noodzakelijk is, worden per behandeling de onderdelen a, b en c verhoogd met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10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datum van de bekendmaking ervan.</text:p>
              </text:list-item>
              <text:list-item text:style-override="id1-3-2-2-2-2-2">
                <text:number>2.</text:number>
                <text:p text:style-name="al">De datum van ingang van de heffing is 13 januari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“1e wijziging Verordening leges gemeente Sliedrecht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3 januari 2026</text:span></text:p>
            <text:p><text:span text:style-name="functie">Burgemeester en Wethouders van gemeente Sliedrecht,</text:span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  <text:p><text:span text:style-name="functie">N.H. Kuiper mca mcm, mr. 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78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Verordening leges 2026 gemeente Sliedrecht</meta:user-defined>
    <dc:language>nl</dc:language>
    <meta:user-defined meta:name="OVERHEIDop.locatietype/OVERHEIDop.gebiedsmarkering">Gemeente</meta:user-defined>
    <meta:user-defined meta:name="DC.title">Verordening op de heffing en de invordering van leges 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7883</meta:user-defined>
    <meta:user-defined meta:name="OVERHEIDop.betreftRegeling">CVDR754081_2</meta:user-defined>
    <meta:user-defined meta:name="xs:date/OVERHEIDop.startdatum">2026-01-14</meta:user-defined>
    <meta:user-defined meta:name="OVERHEIDop.GmbID/DC.identifier">gmb-2026-17883</meta:user-defined>
    <meta:user-defined meta:name="OVERHEIDop.versieInformatie"/>
  </office:meta>
</office:document-meta>
</file>