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nieuwe geluidswerende schutting aan achterzijde woning, Oranjelaan 45, 1815 J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ranjelaan 45, 1815 JR Alkmaar<text:span text:style-name="nadrukvet">; </text:span>het plaatsen van een nieuwe geluidswerende schutting aan achterzijde woning</text:p>
            <text:p text:style-name="common-al">
            
          </text:p>
            <text:p text:style-name="common-al">Datum ontvangst: 13-04-2026</text:p>
            <text:p text:style-name="common-al">Zaaknummer: 0000137298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882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2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2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2987</meta:user-defined>
    <dc:language>nl</dc:language>
    <meta:user-defined meta:name="OVERHEIDop.locatietype/OVERHEIDop.gebiedsmarkering">Punt</meta:user-defined>
    <meta:user-defined meta:name="DC.title">Omgevingsvergunning aangevraagd: het plaatsen van een nieuwe geluidswerende schutting aan achterzijde woning, Oranjelaan 45, 1815 JR Alkmaar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828</meta:user-defined>
    <meta:user-defined meta:name="OVERHEIDop.GmbID/DC.identifier">gmb-2026-178828</meta:user-defined>
    <meta:user-defined meta:name="OVERHEIDop.versieInformatie"/>
  </office:meta>
</office:document-meta>
</file>