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, Laan door de Panakkers 4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</text:p>
            <text:p text:style-name="common-al">Locatie: Laan door de Panakkers 40 Nuenen</text:p>
            <text:p text:style-name="common-al">Ontvangen op: 13-04-2026</text:p>
            <text:p text:style-name="common-al">Zaaknummer: 0820364536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88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4536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plaatsen van een dakkapel, Laan door de Panakkers 40 Nuenen: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26</meta:user-defined>
    <meta:user-defined meta:name="OVERHEIDop.GmbID/DC.identifier">gmb-2026-178826</meta:user-defined>
    <meta:user-defined meta:name="OVERHEIDop.versieInformatie"/>
  </office:meta>
</office:document-meta>
</file>