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Deel 1, 8302EJ Emmeloord: het legaliseren van de kelderruimte als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aanvraag om Omgevingsvergunning binnen gekomen voor deze locatie. De aanvraag is geregistreerd onder zaaknummer Z2026-0000140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882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07</meta:user-defined>
    <meta:user-defined meta:name="DCTERMS.abstract">de Deel 1, 8302EJ Emmeloord: het legaliseren van de kelderruimte als sportschool</meta:user-defined>
    <dc:language>nl</dc:language>
    <meta:user-defined meta:name="OVERHEIDop.locatietype/OVERHEIDop.gebiedsmarkering">Vlak</meta:user-defined>
    <meta:user-defined meta:name="DC.title">Aanvraag vergunning de Deel 1, 8302EJ Emmeloord: het legaliseren van de kelderruimte als sportschoo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25</meta:user-defined>
    <meta:user-defined meta:name="OVERHEIDop.GmbID/DC.identifier">gmb-2026-178825</meta:user-defined>
    <meta:user-defined meta:name="OVERHEIDop.versieInformatie"/>
  </office:meta>
</office:document-meta>
</file>