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Da Costalaan 2 3768GH Soest, intrekken omgevingsvergunning WABO-2016-0064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6 het besluit genomen om de omgevingsvergunning WABO-2016-0064 uitbreiden van de woning op locatie Da Costalaan 2 3768GH Soest in te trekken. De intrekking is geregistreerd onder zaaknummer 1381728. De beschikking is aan de aanvrager verzonden op 14-04-2026.</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8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728</meta:user-defined>
    <meta:user-defined meta:name="DCTERMS.abstract">intrekken omgevingsvergunning  WABO-2016-0064 uitbreiden van de woning</meta:user-defined>
    <dc:language>nl</dc:language>
    <meta:user-defined meta:name="OVERHEIDop.locatietype/OVERHEIDop.gebiedsmarkering">Punt</meta:user-defined>
    <meta:user-defined meta:name="DC.title">Intrekking omgevingsvergunning, Da Costalaan 2 3768GH Soest, intrekken omgevingsvergunning WABO-2016-0064 uitbreiden van de woning</meta:user-defined>
    <meta:user-defined meta:name="DCTERMS.W3CDTF/DCTERMS.available">2026-04-15</meta:user-defined>
    <meta:user-defined meta:name="DCTERMS.W3CDTF/OVERHEIDop.jaargang">2026</meta:user-defined>
    <meta:user-defined meta:name="OVERHEIDop.publicationIssue">178823</meta:user-defined>
    <meta:user-defined meta:name="OVERHEIDop.GmbID/DC.identifier">gmb-2026-178823</meta:user-defined>
    <meta:user-defined meta:name="OVERHEIDop.versieInformatie"/>
  </office:meta>
</office:document-meta>
</file>