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ods of Stock kinderkleding Sporthal Zuidbroek 2 t/m 3 mei</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1-2026</text:p>
            <text:p text:style-name="common-al">Omschrijving: Kledingbeurs Loods of Stock</text:p>
            <text:p text:style-name="common-al">Locatie: Laan van het Omniversum 4, 7324 BM Apeldoorn</text:p>
            <text:p text:style-name="common-al">Zaaknummer: 02006050686</text:p>
            <text:p text:style-name="common-al">Datum en tijdstip evenement: 2 mei 2026 10:00 tot 17:00 uur en 3 mei 2026 10:00 tot 16:00 uu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88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50686</meta:user-defined>
    <dc:language>nl</dc:language>
    <meta:user-defined meta:name="OVERHEIDop.locatietype/OVERHEIDop.gebiedsmarkering">Punt</meta:user-defined>
    <meta:user-defined meta:name="DC.title">Aanvraag evenementenvergunning Loods of Stock kinderkleding Sporthal Zuidbroek 2 t/m 3 mei</meta:user-defined>
    <meta:user-defined meta:name="DCTERMS.W3CDTF/DCTERMS.available">2026-01-15</meta:user-defined>
    <meta:user-defined meta:name="DCTERMS.W3CDTF/OVERHEIDop.jaargang">2026</meta:user-defined>
    <meta:user-defined meta:name="OVERHEIDop.publicationIssue">17882</meta:user-defined>
    <meta:user-defined meta:name="OVERHEIDop.GmbID/DC.identifier">gmb-2026-17882</meta:user-defined>
    <meta:user-defined meta:name="OVERHEIDop.versieInformatie"/>
  </office:meta>
</office:document-meta>
</file>