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oenenkamp 11, 11a, 11b, 11c, 11d en 11e, 3853 H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april 2026</text:span> een besluit genomen op de aanvraag voor het realiseren van 27 studio's in 1 zorggebouw op locatie Kloenenkamp 11, 11a, 11b, 11c, 11d en 11e, 3853 HN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8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548</meta:user-defined>
    <dc:language>nl</dc:language>
    <meta:user-defined meta:name="OVERHEIDop.locatietype/OVERHEIDop.gebiedsmarkering">Vlak</meta:user-defined>
    <meta:user-defined meta:name="DC.title">Besluit aanvraag omgevingsvergunning, Kloenenkamp 11, 11a, 11b, 11c, 11d en 11e, 3853 HN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819</meta:user-defined>
    <meta:user-defined meta:name="OVERHEIDop.GmbID/DC.identifier">gmb-2026-178819</meta:user-defined>
    <meta:user-defined meta:name="OVERHEIDop.versieInformatie"/>
  </office:meta>
</office:document-meta>
</file>