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klein evenement Kennismakingsmiddag Buurtpreventie 27 juni 2026 De Praam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nismakingsmiddag Buurtpreventie De Praam op het grasveld op De Praam ter hoogte van huisnummers 52 tot en met 58 op 27 juni 2026 van 12.00 uur tot 19.00 uur.</text:p>
              </text:list-item>
            </text:list>
            <text:p text:style-name="common-al"/>
            <text:p text:style-name="common-al">De burgemeester heeft besloten dat er geen redenen zijn om di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81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Kennismakingsmiddag Buurtpreventie 27 juni 2026 De Praam Tiel.</meta:user-defined>
    <dc:language>nl</dc:language>
    <meta:user-defined meta:name="OVERHEIDop.locatietype/OVERHEIDop.gebiedsmarkering">Weg</meta:user-defined>
    <meta:user-defined meta:name="DC.title">Kennisgeving klein evenement Kennismakingsmiddag Buurtpreventie 27 juni 2026 De Praam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18</meta:user-defined>
    <meta:user-defined meta:name="OVERHEIDop.GmbID/DC.identifier">gmb-2026-178818</meta:user-defined>
    <meta:user-defined meta:name="OVERHEIDop.versieInformatie"/>
  </office:meta>
</office:document-meta>
</file>