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voor het plaatsen van tien driehoeksreclameborden voor de tentoonstelling in Stedelijk Museum Alkmaar ,op diverse locaties in Castricum, verzenddatum 10 april 2026 (Z2026-00002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8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43</meta:user-defined>
    <meta:user-defined meta:name="DCTERMS.abstract">plaatsen tien driehoeksreclameborden tentoonstelling Gestel en de Smet CastricumCastricum, verzenddatum 9 april 2026 (Z2026-00002543)</meta:user-defined>
    <dc:language>nl</dc:language>
    <meta:user-defined meta:name="OVERHEIDop.locatietype/OVERHEIDop.gebiedsmarkering">Punt</meta:user-defined>
    <meta:user-defined meta:name="DC.title">Geweigerde vergunning voor het plaatsen van tien driehoeksreclameborden voor de tentoonstelling in Stedelijk Museum Alkmaar ,op diverse locaties in Castricum, verzenddatum 10 april 2026 (Z2026-00002543)</meta:user-defined>
    <meta:user-defined meta:name="DCTERMS.W3CDTF/DCTERMS.available">2026-04-15</meta:user-defined>
    <meta:user-defined meta:name="DCTERMS.W3CDTF/OVERHEIDop.jaargang">2026</meta:user-defined>
    <meta:user-defined meta:name="OVERHEIDop.publicationIssue">178813</meta:user-defined>
    <meta:user-defined meta:name="OVERHEIDop.GmbID/DC.identifier">gmb-2026-178813</meta:user-defined>
    <meta:user-defined meta:name="OVERHEIDop.versieInformatie"/>
  </office:meta>
</office:document-meta>
</file>