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4-26 t/m 22-5-26, Pater Schiphorststraat 44, 1827 N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ter Schiphorststraat 44, 1827 NN Alkmaar<text:span text:style-name="nadrukvet">; </text:span>het plaatsen van een container van 24-4-26 t/m 22-5-26</text:p>
            <text:p text:style-name="common-al">
            
          </text:p>
            <text:p text:style-name="common-al">Datum ontvangst: 13-04-2026</text:p>
            <text:p text:style-name="common-al">Zaaknummer: 000013729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8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98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4-26 t/m 22-5-26, Pater Schiphorststraat 44, 1827 NN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12</meta:user-defined>
    <meta:user-defined meta:name="OVERHEIDop.GmbID/DC.identifier">gmb-2026-178812</meta:user-defined>
    <meta:user-defined meta:name="OVERHEIDop.versieInformatie"/>
  </office:meta>
</office:document-meta>
</file>