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vervangen van 2 panden voor een nieuw gebouw met een horecagelegenheid en 2 appartementen, Doctor van Noortstraat 192, 2266 HC Leidschendam - kenmerk 2262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2 panden voor een nieuw gebouw met een horecagelegenheid en 2 appartemente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3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81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2352</meta:user-defined>
    <dc:language>nl</dc:language>
    <meta:user-defined meta:name="OVERHEIDop.locatietype/OVERHEIDop.gebiedsmarkering">Punt</meta:user-defined>
    <meta:user-defined meta:name="DC.title">Omgevingsvergunning verleend voor vervangen van 2 panden voor een nieuw gebouw met een horecagelegenheid en 2 appartementen, Doctor van Noortstraat 192, 2266 HC Leidschendam - kenmerk 226235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11</meta:user-defined>
    <meta:user-defined meta:name="OVERHEIDop.GmbID/DC.identifier">gmb-2026-178811</meta:user-defined>
    <meta:user-defined meta:name="OVERHEIDop.versieInformatie"/>
  </office:meta>
</office:document-meta>
</file>