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dakkapellen, Koningin Wilhelminaweg 58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2 dakkapllen op het perceel Koningin Wilhelminaweg 58, 8453 WT Oranjewoud (09-04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880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0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0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9461</meta:user-defined>
    <dc:language>nl</dc:language>
    <meta:user-defined meta:name="OVERHEIDop.locatietype/OVERHEIDop.gebiedsmarkering">Punt</meta:user-defined>
    <meta:user-defined meta:name="DC.title">AANVRAAG OMGEVINGSVERGUNNING, plaatsen van 2 dakkapellen, Koningin Wilhelminaweg 58 Oranjewou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804</meta:user-defined>
    <meta:user-defined meta:name="OVERHEIDop.GmbID/DC.identifier">gmb-2026-178804</meta:user-defined>
    <meta:user-defined meta:name="OVERHEIDop.versieInformatie"/>
  </office:meta>
</office:document-meta>
</file>