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klein evenement Open Dag Zinder op 5 september 2026 John van Burenplein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oor: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Open Dag Zinder op 5 september 2026 van 10.00 uur tot 16.00 uur op het John van Burenplein achter Zinder in Tiel.</text:p>
              </text:list-item>
            </text:list>
            <text:p text:style-name="common-al"/>
            <text:p text:style-name="common-al">De burgemeester heeft besloten dat er geen redenen zijn om dit gemelde evenement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14 april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7880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0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0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klein evenement Open Dag Zinder op 5 september 2026 John van Burenplein Tiel.</meta:user-defined>
    <dc:language>nl</dc:language>
    <meta:user-defined meta:name="OVERHEIDop.locatietype/OVERHEIDop.gebiedsmarkering">Weg</meta:user-defined>
    <meta:user-defined meta:name="DC.title">Kennisgeving klein evenement Open Dag Zinder op 5 september 2026 John van Burenplein Tiel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803</meta:user-defined>
    <meta:user-defined meta:name="OVERHEIDop.GmbID/DC.identifier">gmb-2026-178803</meta:user-defined>
    <meta:user-defined meta:name="OVERHEIDop.versieInformatie"/>
  </office:meta>
</office:document-meta>
</file>